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8" style:parent-style-name="Normalny" style:family="paragraph">
      <style:paragraph-properties fo:text-align="justify" fo:margin-bottom="0in" fo:line-height="150%" fo:text-indent="0.4916in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justify" fo:margin-bottom="0in" fo:line-height="150%" fo:text-indent="0.4916in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64/2022</text:p>
      <text:p text:style-name="P2">Zarządu Powiatu Grójeckiego</text:p>
      <text:p text:style-name="P3">z dnia 7 września 2022 r.</text:p>
      <text:p text:style-name="P4">w sprawie wyrażenia zgody na przedłużenie umowy najmu <text:s/></text:p>
      <text:p text:style-name="P5">lokalu mieszkalnego nr 9 w budynku przy ul. Tomaszowskiej 43B<text:s/><text:line-break/>w Nowym Mieście nad Pilicą</text:p>
      <text:p text:style-name="P6"><text:span text:style-name="T7">stanowiącego własność Powiatu Grójeckiego <text:s/></text:span></text:p>
      <text:p text:style-name="P8"/>
      <text:p text:style-name="P9"><text:span text:style-name="T10">Na podstawie art. 32 ust. 1 i ust. 2 pkt 3 ustawy z dnia 5 czerwca 1998r. o samorządzie powiatowym (t.j. Dz.U. z 2022r. poz. 1526) w związku z <text:s/>art. 25a, art. 25b, art. 25ust. 2, ustawy z dnia 21 sierpnia 1997r. o gospodarce nieruchomościami (teks jednolity DZ. U. z 2021r. poz. 1899 ze zm.) oraz § 3 ust. 1 i ust. 7 Uchwały Nr XXXVI/226/2021 Rady Powiatu Grójeckiego z dnia 29 kwietnia 2021r. w sprawie określenia zasad zbycia, oddania w dzierżawę, najem, użytkowanie oraz użyczenie aktywów trwałych samodzielnego publicznego zakładu opieki zdrowotnej, dla którego podmiotem tworzącym jest Powiat Grójecki<text:s/></text:span><text:span text:style-name="T11">Zarząd Powiatu Grójeckiego</text:span><text:span text:style-name="T12"><text:s/>uchwala, co następuje:</text:span></text:p>
      <text:p text:style-name="P13">§ 1</text:p>
      <text:p text:style-name="P14"><text:span text:style-name="T15">Wyraża się zgodę na przedłużenie umowy najmu lokalu mieszkalnego nr 9 położonego w budynku przy ul. Tomaszowskiej 43B w Nowym Mieście nad Pilicą o powierzchni 30,00 m</text:span><text:span text:style-name="T16">2</text:span><text:span text:style-name="T17">.</text:span></text:p>
      <text:p text:style-name="P18">§ 2</text:p>
      <text:p text:style-name="P19">Oddanie lokalu w najem nastąpi w drodze bezprzetargowej na rzecz dotychczasowego najemcy.</text:p>
      <text:p text:style-name="P20">§ 3</text:p>
      <text:p text:style-name="P21">Wyraża się zgodę na zawarcie umowy najmu na okres 2 lat.</text:p>
      <text:p text:style-name="P22">§ 4</text:p>
      <text:p text:style-name="P23">Wykonanie uchwały powierza się dyrektorowi Samodzielnego Publicznego Zakładu Opieki Zdrowotnej w Nowym Mieście nad Pilicą.</text:p>
      <text:p text:style-name="P24">§ 5</text:p>
      <text:p text:style-name="P25">Uchwała wchodzi w życie z dniem podjęcia.</text:p>
      <text:p text:style-name="P26"><text:s text:c="84"/>Starosta Krzysztof Ambroziak</text:p>
      <text:soft-page-break/>
      <text:p text:style-name="P27">Uzasadnienie</text:p>
      <text:p text:style-name="P28"><text:span text:style-name="T29">Dyrektor Samodzielnego Publicznego Zakładu Opieki Zdrowotnej w Nowym Mieście nad Pilicą wnioskiem z dnia 26 sierpnia 2022 roku wystąpiła o wyrażenie zgody na przedłużenie umowy najmu<text:s/></text:span><text:span text:style-name="T30">lokalu mieszkalnego nr 9 położonego w budynku przy ul. Tomaszowskiej 43B w Nowym Mieście nad Pilicą o powierzchni 30,00 m</text:span><text:span text:style-name="T31">2</text:span><text:span text:style-name="T32"><text:s/>na okres 2 lat z Panią Marią Łuniewską. Pani Maria Łuniewska była pracownicą<text:s/></text:span><text:span text:style-name="T33">Samodzielnego Publicznego Zakładu Opieki Zdrowotnej w Nowym Mieście nad Pilicą na stanowisku pielęgniarki. Pani Maria Łuniewska wynajmuje przedmiotowy lokal nieprzerwanie<text:s/></text:span><text:span text:style-name="T34"><text:line-break/>od 1 marca 2008 roku.</text:span></text:p>
      <text:p text:style-name="P35">Jak wynika z analizy ekonomicznej przedstawionej przez SP ZOZ roczny przychód z tytułu najmu przedmiotowego lokalu wyniesie 3 009,60 zł. Wynajem lokalu spowoduje osiągnięcie dochodu, który nie będzie generował dodatkowych kosztów związanych z jego eksploatacją.<text:s/></text:p>
      <text:p text:style-name="P36"><text:span text:style-name="T37">Biorąc powyższe pod uwagę podjęcie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9-16T09:51:00Z</meta:creation-date>
    <dc:date>2022-09-16T09:56:00Z</dc:date>
    <meta:template xlink:href="Normal.dotm" xlink:type="simple"/>
    <meta:editing-cycles>3</meta:editing-cycles>
    <meta:editing-duration>PT60S</meta:editing-duration>
    <meta:document-statistic meta:page-count="2" meta:paragraph-count="4" meta:word-count="349" meta:character-count="2441" meta:row-count="17" meta:non-whitespace-character-count="2096"/>
  </office:meta>
</office:document-meta>
</file>