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text-position="super 65.3%" fo:font-size="13pt" style:font-size-asian="13pt" style:font-size-complex="13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2" style:parent-style-name="Normalny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34" style:parent-style-name="Normalny" style:family="paragraph">
      <style:paragraph-properties fo:text-align="end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Uchwała Nr 41/2022</text:p>
      <text:p text:style-name="P2">Zarządu Powiatu Grójeckiego</text:p>
      <text:p text:style-name="P3">z dnia 8 czerwca 2022 r.</text:p>
      <text:p text:style-name="P4">w sprawie wyrażenia zgody na wydzierżawienie<text:s/></text:p>
      <text:p text:style-name="P5">pomieszczenia Wiejskiego Ośrodka Zdrowia w Żdżarach 75C<text:s/></text:p>
      <text:p text:style-name="P6"><text:span text:style-name="T7">stanowiącego własność Powiatu Grójeckiego <text:s/></text:span></text:p>
      <text:p text:style-name="P8"/>
      <text:p text:style-name="P9"><text:span text:style-name="T10">Na<text:s/></text:span><text:span text:style-name="T11">podstawie art. 32 ust. 1 i ust. 2 pkt 3 ustawy z dnia 5 czerwca 1998r. o samorządzie powiatowym (t.j. Dz.U. z 2022r. poz. 528) w związku z <text:s/>art. 25a, art. 25b, art. 25ust. 2, ustawy z dnia 21 sierpnia 1997r. o gospodarce nieruchomościami (teks jednolity DZ</text:span><text:span text:style-name="T12">. U. z 2021r. poz. 1899 ze zm.) oraz § 3 Uchwały Nr XXXVI/226/2021 Rady Powiatu Grójeckiego z dnia 29 kwietnia 2021r. w sprawie określenia zasad zbycia, oddania<text:s/></text:span><text:span text:style-name="T13"><text:line-break/></text:span><text:span text:style-name="T14">w dzierżawę, najem, użytkowanie oraz użyczenie aktywów trwałych samodzielnego publicznego zakł</text:span><text:span text:style-name="T15">adu opieki zdrowotnej, dla którego podmiotem tworzącym jest Powiat Grójecki<text:s/></text:span><text:span text:style-name="T16">Zarząd Powiatu Grójeckiego</text:span><text:span text:style-name="T17"><text:s/>uchwala, co następuje:</text:span></text:p>
      <text:p text:style-name="P18"/>
      <text:p text:style-name="P19">§ 1</text:p>
      <text:p text:style-name="P20"><text:span text:style-name="T21">Wyraża się zgodę na oddanie w dzierżawę pomieszczenia o powierzchni 16 m</text:span><text:span text:style-name="T22">2</text:span><text:span text:style-name="T23"><text:s/>zlokalizowanego na parterze Wiejskiego Ośrodka Zdro</text:span><text:span text:style-name="T24">wia w Żdżarach 75C.</text:span></text:p>
      <text:p text:style-name="P25">§ 2</text:p>
      <text:p text:style-name="P26">Oddanie lokalu w dzierżawę nastąpi w trybie przetargu.</text:p>
      <text:p text:style-name="P27">§ 3</text:p>
      <text:p text:style-name="P28">Wyraża się zgodę na zawarcie umowy dzierżawy na okres 3 lat.</text:p>
      <text:p text:style-name="P29">§ 4</text:p>
      <text:p text:style-name="P30">Wykonanie uchwały powierza się dyrektorowi Samodzielnego Publicznego Zakładu Opieki Zdrowotnej w Nowym<text:s/>Mieście nad Pilicą.</text:p>
      <text:p text:style-name="P31">§ 5</text:p>
      <text:p text:style-name="P32"><text:span text:style-name="T33">Uchwała wchodzi w życie z dniem podjęcia.</text:span></text:p>
      <text:p text:style-name="Normalny"/>
      <text:p text:style-name="P34">Starosta Krzysztof Ambrozia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6-14T12:07:00Z</meta:creation-date>
    <dc:date>2022-06-14T12:07:00Z</dc:date>
    <meta:print-date>2022-06-09T07:5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1" meta:character-count="1337" meta:row-count="9" meta:non-whitespace-character-count="1148"/>
  </office:meta>
</office:document-meta>
</file>