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 fo:line-height="15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6" style:parent-style-name="Normalny" style:family="paragraph">
      <style:paragraph-properties fo:line-height="150%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chwała Nr<text:s/>33/2022</text:p>
      <text:p text:style-name="P2">Zarządu Powiatu Grójeckiego</text:p>
      <text:p text:style-name="P3">z dnia<text:s/>18<text:s/>maja 2022r.</text:p>
      <text:p text:style-name="P4">w sprawie <text:s/>ustalenia <text:s/>planu wykorzystania zasobu nieruchomości Powiatu Grójeckiego</text:p>
      <text:p text:style-name="P5">na lata <text:s/>2023 – 2025</text:p>
      <text:p text:style-name="P6"><text:s/></text:p>
      <text:p text:style-name="P7"/>
      <text:p text:style-name="P8"><text:span text:style-name="T9"><text:tab/>Na podstawie art.32 ust.2 pkt. 2 i 3 ustawy z dnia 5<text:s/></text:span><text:span text:style-name="T10">czerwca 1998 r. o samorządzie powiatowym (tekst jednolity Dz. U. z 2022 r. <text:s/>poz. 528), art.11 ust.1, art.25b w związku<text:s/></text:span><text:span text:style-name="T11"><text:line-break/></text:span><text:span text:style-name="T12">z art. 25 <text:s/>ust. 2 ustawy z dnia <text:s/>21 sierpnia 1997r.o gospodarce nieruchomościami (tekst jednolity Dz. U. z 2021 r. <text:s/>poz. 1899 z <text:s/>późn. z</text:span><text:span text:style-name="T13">m.) § 33 ust.2 pkt 4 Statutu Powiatu Grójeckiego <text:s/>(tekst jednolity Dz. <text:s/>Urz. Woj. <text:s/>Mazowieckiego z 2022 r. poz. 3201), <text:s text:c="2"/>uchwala się, co następuje</text:span><text:span text:style-name="T14">:</text:span><text:span text:style-name="T15"><text:s text:c="4"/></text:span></text:p>
      <text:p text:style-name="P16"/>
      <text:p text:style-name="P17"><text:s text:c="75"/>§1</text:p>
      <text:p text:style-name="P18"><text:span text:style-name="T19">Ustala się <text:s/>plan wykorzys</text:span><text:span text:style-name="T20">tania <text:s/>zasobu nieruchomości <text:s/>Powiatu <text:s text:c="2"/>Grójeckiego <text:s/>na lata 2023 - 2025 , stanowiący załącznik nr 1 do niniejszej uchwały.</text:span><text:span text:style-name="T21"><text:s/></text:span></text:p>
      <text:p text:style-name="P22"/>
      <text:p text:style-name="P23"><text:s text:c="14"/><text:tab/><text:tab/><text:tab/><text:tab/><text:tab/><text:s text:c="3"/>§2</text:p>
      <text:p text:style-name="P24">Wykonanie uchwały powierza się naczelnikowi Wydziału Inwestycji, Zamówień Publicznych i Rozwoju Powiatu Starostwa Powiatowego w Grójcu.</text:p>
      <text:p text:style-name="P25"/>
      <text:p text:style-name="P26"><text:s text:c="74"/>§ 3</text:p>
      <text:p text:style-name="P27">Uchwała wchodzi w życie z dniem podjęcia.</text:p>
      <text:p text:style-name="P28"/>
      <text:p text:style-name="P29"><text:s text:c="61"/><text:s text:c="11"/></text:p>
      <text:p text:style-name="P30"><text:span text:style-name="T31"><text:s text:c="66"/></text:span><text:span text:style-name="T32"><text:s text:c="8"/></text:span><text:span text:style-name="T33">Zarząd Powiatu Grójeckiego</text:span><text:span text:style-name="T34">:</text:span></text:p>
      <text:p text:style-name="P35"><text:s text:c="23"/><text:tab/><text:tab/><text:tab/><text:tab/><text:tab/><text:s/><text:s text:c="2"/>1. Krzysztof Ambroziak………………………..</text:p>
      <text:p text:style-name="P36"><text:tab/><text:tab/><text:tab/><text:tab/><text:tab/><text:tab/><text:s text:c="3"/>2. Jolanta Sitarek………………………….........</text:p>
      <text:p text:style-name="P37"><text:tab/><text:tab/><text:tab/><text:tab/><text:tab/><text:tab/><text:s text:c="3"/>3. Marzena<text:s/>Kołacz-Rosołowska………………..</text:p>
      <text:p text:style-name="P38"><text:tab/><text:tab/><text:tab/><text:tab/><text:tab/><text:tab/><text:s text:c="3"/>4. Paweł Siennicki………………………………</text:p>
      <text:p text:style-name="P39"><text:tab/><text:tab/><text:tab/><text:tab/><text:tab/><text:tab/><text:s text:c="3"/>5. Andrzej Zaręba…………………………........</text:p>
      <text:p text:style-name="P40"/>
      <text:p text:style-name="P41"><text:s text:c="95"/></text:p>
      <text:p text:style-name="P42"><text:span text:style-name="T43"><text:s text:c="9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2-05-19T06:28:00Z</meta:creation-date>
    <dc:date>2022-05-19T06:36:00Z</dc:date>
    <meta:print-date>2022-05-06T05:58:00Z</meta:print-date>
    <meta:template xlink:href="Normal.dotm" xlink:type="simple"/>
    <meta:editing-cycles>4</meta:editing-cycles>
    <meta:editing-duration>PT420S</meta:editing-duration>
    <meta:document-statistic meta:page-count="1" meta:paragraph-count="3" meta:word-count="251" meta:character-count="1755" meta:row-count="12" meta:non-whitespace-character-count="1507"/>
  </office:meta>
</office:document-meta>
</file>