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fo:font-style="italic" style:font-style-asian="italic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style="italic" style:font-style-asian="italic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olumn36" style:family="table-column">
      <style:table-column-properties style:column-width="0.6659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5" style:family="table">
      <style:table-properties style:width="2.044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style="italic" style:font-style-asian="italic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text-position="super 63.6%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tyle="italic" style:font-style-asian="italic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h text:style-name="P1" text:outline-level="3">Uchwała nr 32/2022<text:line-break/>Zarządu Powiatu Grójeckiego<text:line-break/>z dnia 18 maja 2022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<text:s/>o gospodarce nieruchomościami /t.j. Dz.U. z 2021 r. poz. 1899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, lokal nr 22 położony w<text:s/>budynku przy ul. Mogielnickiej 28C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Inwestycji, Zamówień Publicznych i Rozwoju Powiatu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Starosta Krzysztof Ambroziak</text:p>
      <text:p text:style-name="Normalny"/>
      <text:p text:style-name="Normalny"/>
      <text:p text:style-name="Normalny"/>
      <text:p text:style-name="P22">WYKAZ NIERUCHOMOŚCI PRZEZNACZONYCH DO ODDANIA W NAJEM</text:p>
      <text:p text:style-name="P23">Zarząd Powiatu<text:s/>Grójeckiego, działając na podstawie art. 35 ustawy z dnia 21 sierpnia 1997 roku <text:s text:c="21"/>o gospodarce nieruchomościami /tekst jednolity Dz. U. z 2021r. poz. 1899 ze zm./ podaje do publicznej wiadomości o przeznaczeniu do oddania w najem lokalu<text:s/>położonego w budynku przy<text:s/><text:line-break/>ul. Mogielnickiej 28C w Grójcu.</text:p>
      <text:p text:style-name="P24"/>
      <text:p text:style-name="P25"><text:span text:style-name="T26">Oznaczenie nieruchomości według księgi wieczystej oraz katastru nieruchomości</text:span><text:span text:style-name="T27">.</text:span></text:p>
      <text:p text:style-name="P28">Działki o numerach ewidencyjnych gruntu 1428/79 o pow. 0,0164 ha i 1428/81 o pow. 0,1447 ha położone w Grójcu przy ul. Mogielnickiej 28C, dla nieruchomości w Sądzie Rejonowym<text:s/><text:line-break/>w Grójcu prowadzona jest księga wieczysta Nr RA1G/00083945/5.<text:s/></text:p>
      <text:p text:style-name="P29">Właścicielem lokalu jest Powiat Grójecki.<text:s/></text:p>
      <text:p text:style-name="P30"/>
      <text:p text:style-name="P31"><text:span text:style-name="T32">Forma zbycia</text:span><text:span text:style-name="T33"><text:s/>– bezprzetargowo.</text:span></text:p>
      <text:p text:style-name="P34">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umer</text:p>
            <text:p text:style-name="P41">lokalu</text:p>
          </table:table-cell>
          <table:table-cell table:style-name="TableCell42">
            <text:p text:style-name="P43">Powierzchnia użytkowa lokalu</text:p>
          </table:table-cell>
        </table:table-row>
        <table:table-row table:style-name="TableRow44">
          <table:table-cell table:style-name="TableCell45">
            <text:p text:style-name="P46">22</text:p>
          </table:table-cell>
          <table:table-cell table:style-name="TableCell47">
            <text:p text:style-name="P48"><text:span text:style-name="T49">32,32 m</text:span><text:span text:style-name="T50">2</text:span></text:p>
          </table:table-cell>
        </table:table-row>
      </table:table>
      <text:p text:style-name="P51"/>
      <text:p text:style-name="P52"><text:span text:style-name="T53">Przeznaczenie nieruchomości i sposób jej zagospodarowania</text:span><text:span text:style-name="T54">.</text:span></text:p>
      <text:p text:style-name="P55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p text:style-name="P56"/>
      <text:p text:style-name="P57">Termin zagospodarowania nieruchomości.</text:p>
      <text:p text:style-name="P58">Umowa najmu zostanie zawarta na okres 3 lat.</text:p>
      <text:p text:style-name="P59"/>
      <text:p text:style-name="P60">Wysokość opłat z tytułu najmu.</text:p>
      <text:p text:style-name="P61"><text:span text:style-name="T62">Wysokość czynszu wynosi 8,36 zł za 1m</text:span><text:span text:style-name="T63">2</text:span><text:span text:style-name="T64"><text:s/>powierzchni lokalu plus opłaty wynikające z eksploatacji lokalu, opłata za gospodarowanie odpadami, energia elektryczna, energia cieplna, ciepła i zimna woda.<text:s/></text:span></text:p>
      <text:p text:style-name="P65"/>
      <text:p text:style-name="P66">Terminy wnoszenia opłat</text:p>
      <text:p text:style-name="P67">Czynsz oraz opłaty są płatne z góry do 10 każdego miesiąca.</text:p>
      <text:p text:style-name="P68"/>
      <text:p text:style-name="P69"><text:span text:style-name="T70">Zasady aktualizacji opłat.</text:span></text:p>
      <text:p text:style-name="P71">Opłaty nie podlegają aktualizacji.</text:p>
      <text:p text:style-name="P72"/>
      <text:p text:style-name="P73">Termin<text:s/></text:p>
      <text:p text:style-name="P74">Umowa zostanie zawarta na czas określony - <text:s/>3 lata.</text:p>
      <text:p text:style-name="P75"/>
      <text:p text:style-name="P76">Informacja o przeznaczeniu do oddania w najem.</text:p>
      <text:p text:style-name="P77">Lokal jest przeznaczony do oddania w najem w drodze bezprzetargowej na rzecz dotychczasowego najemcy.</text:p>
      <text:p text:style-name="P78"/>
      <text:p text:style-name="P79"><text:span text:style-name="T80">Wykaz wywiesza się na okres 21 dni.<text:s/></text:span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5-20T08:28:00Z</meta:creation-date>
    <dc:date>2022-05-20T08:29:00Z</dc:date>
    <meta:print-date>2022-05-19T06:27:00Z</meta:print-date>
    <meta:template xlink:href="Normal.dotm" xlink:type="simple"/>
    <meta:editing-cycles>3</meta:editing-cycles>
    <meta:editing-duration>PT0S</meta:editing-duration>
    <meta:document-statistic meta:page-count="3" meta:paragraph-count="6" meta:word-count="449" meta:character-count="3142" meta:row-count="22" meta:non-whitespace-character-count="2699"/>
  </office:meta>
</office:document-meta>
</file>