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6" style:parent-style-name="Normalny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text-position="super 65.3%" fo:font-size="13pt" style:font-size-asian="13pt" style:font-size-complex="13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</office:automatic-styles>
  <office:body>
    <office:text text:use-soft-page-breaks="true">
      <text:p text:style-name="P1">Uchwała Nr 101/2022</text:p>
      <text:p text:style-name="P2">Zarządu Powiatu Grójeckiego</text:p>
      <text:p text:style-name="P3">z dnia 21 grudnia 2022 r.</text:p>
      <text:p text:style-name="P4">w sprawie wyrażenia zgody na przedłużenie umowy najmu <text:s/></text:p>
      <text:p text:style-name="P5">lokalu mieszkalnego nr 3 w budynku przy ul. Tomaszowskiej 43B<text:s/><text:line-break/>w Nowym Mieście nad Pilicą</text:p>
      <text:p text:style-name="P6"><text:span text:style-name="T7">stanowiącego własność Powiatu Grójeckiego <text:s/></text:span></text:p>
      <text:p text:style-name="P8"/>
      <text:p text:style-name="P9"><text:span text:style-name="T10">Na podstawie art. 32 ust. 1 i ust. 2 pkt 3 ustawy z dnia 5 czerwca 1998r. o samorządzie powiatowym (t.j. Dz.U. z 2022r. poz. 1526) w związku z <text:s/>art. 25a, art. 25b, art. 25ust. 2, ustawy z dnia 21 sierpnia 1997r. o gospodarce nieruchomościami (teks jednolity DZ. U. z 2022r. poz. 1899 ze zm.) oraz § 3 ust. 7 Uchwały Nr XXXVI/226/2021 Rady Powiatu Grójeckiego z dnia 29 kwietnia 2021r. w sprawie określenia zasad zbycia, oddania w dzierżawę, najem, użytkowanie oraz użyczenie aktywów trwałych samodzielnego publicznego zakładu opieki zdrowotnej, dla którego podmiotem tworzącym jest Powiat Grójecki<text:s/></text:span><text:span text:style-name="T11">Zarząd Powiatu Grójeckiego</text:span><text:span text:style-name="T12"><text:s/>uchwala, co następuje:</text:span></text:p>
      <text:p text:style-name="P13">§ 1</text:p>
      <text:p text:style-name="P14"><text:span text:style-name="T15">Wyraża się zgodę na przedłużenie umowy najmu lokalu mieszkalnego nr 3 położonego w budynku przy ul. Tomaszowskiej 43B w Nowym Mieście nad Pilicą o powierzchni 64,00 m</text:span><text:span text:style-name="T16">2</text:span><text:span text:style-name="T17">.</text:span></text:p>
      <text:p text:style-name="P18">§ 2</text:p>
      <text:p text:style-name="P19">Oddanie lokalu w najem nastąpi w drodze bezprzetargowej na rzecz dotychczasowego najemcy.</text:p>
      <text:p text:style-name="P20">§ 3</text:p>
      <text:p text:style-name="P21">Wyraża się zgodę na zawarcie umowy najmu na okres 2 lat.</text:p>
      <text:p text:style-name="P22">§ 4</text:p>
      <text:p text:style-name="P23">Wykonanie uchwały powierza się dyrektorowi Samodzielnego Publicznego Zakładu Opieki Zdrowotnej w Nowym Mieście nad Pilicą.</text:p>
      <text:p text:style-name="P24">§ 5</text:p>
      <text:p text:style-name="P25">Uchwała wchodzi w życie z dniem podjęcia.</text:p>
      <text:p text:style-name="P26"><text:span text:style-name="T27"><text:s text:c="85"/>Starosta Krzysztof Ambroz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12-23T09:17:00Z</meta:creation-date>
    <dc:date>2023-01-02T10:21:00Z</dc:date>
    <meta:print-date>2022-12-23T09:17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18" meta:character-count="1525" meta:row-count="10" meta:non-whitespace-character-count="1310"/>
  </office:meta>
</office:document-meta>
</file>