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3">Uchwała nr <text:s/>1/2022<text:line-break/>Zarządu Powiatu Grójeckiego<text:line-break/>z dnia 12 stycznia 2022r.</text:h>
      <text:h text:style-name="P2" text:outline-level="3">w sprawie zmiany uchwały nr 96/2021 Zarządu Powiatu Grójeckiego z dnia 30 grudnia 2021r. w sprawie przeznaczenia nieruchomości z powiatowego zasobu<text:s/>nieruchomości na wyposażenie Muzeum im. Kazimierza Pułaskiego w Warce</text:h>
      <text:h text:style-name="P3" text:outline-level="3"/>
      <text:p text:style-name="P4">Na podstawie art. 56 w zw. Z art. 51 ust. 2 ustawy z dnia 21 sierpnia 1997 r. o gospodarce nieruchomościami /Dz. U. z 2021 r. poz. 1899 ze zm./ Zarząd Powiatu Grójeckiego uchwala,<text:s/><text:line-break/>co następuje:<text:s/></text:p>
      <text:p text:style-name="P5">§ 1</text:p>
      <text:h text:style-name="P6" text:outline-level="3"/>
      <text:p text:style-name="P7"><text:span text:style-name="T8">W uchwale nr 96/2021</text:span><text:s/><text:span text:style-name="T9">Zarządu Powiatu Grójeckiego z dnia 30 grudnia 2021r. w sprawie przeznaczenia nieruchomości z powiatowego zasobu nieruchomości na wyposażenie Muzeum im. Kazimierza Pułaskiego w Warce wprowadza się następujące zmiany:</text:span></text:p>
      <text:list text:style-name="LFO1" text:continue-numbering="true">
        <text:list-item>
          <text:p text:style-name="P10">§ 2<text:s/>uchwały otrzymuje brzmienie:</text:p>
        </text:list-item>
      </text:list>
      <text:p text:style-name="P11">„Uchyla się Uchwałę Nr 40/2015 Zarządu Powiatu Grójeckiego z dnia 9 lipca 2015r.<text:s/><text:line-break/>w sprawie: wydzierżawienia Muzeum im. Kazimierza Pułaskiego w Warce nieruchomości położonych w Warce przy ul. Pułaskiego 24”</text:p>
      <text:list text:style-name="LFO1" text:continue-numbering="true">
        <text:list-item>
          <text:p text:style-name="P12">§ 3 uchwały<text:s/>otrzymuje brzmienie:</text:p>
        </text:list-item>
      </text:list>
      <text:p text:style-name="P13">„Wykonanie uchwały powierza się Staroście Grójeckiemu”</text:p>
      <text:list text:style-name="LFO1" text:continue-numbering="true">
        <text:list-item>
          <text:p text:style-name="P14">dodaje się § 4 w brzmieniu:</text:p>
        </text:list-item>
      </text:list>
      <text:p text:style-name="P15">„Uchwała wchodzi w życie z dniem podjęcia”.</text:p>
      <text:p text:style-name="P16"/>
      <text:p text:style-name="P17">§ 2</text:p>
      <text:p text:style-name="P18">Wykonanie uchwały powierza się Sekretarzowi Powiatu.</text:p>
      <text:p text:style-name="P19"/>
      <text:p text:style-name="P20">§ 3</text:p>
      <text:p text:style-name="P21">Uchwała wchodzi w życie z dniem<text:s/>podjęcia.</text:p>
      <text:p text:style-name="P22"/>
      <text:p text:style-name="P23"><text:s text:c="99"/>STAROSTA</text:p>
      <text:p text:style-name="P24"><text:span text:style-name="T25"><text:s text:c="102"/>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3-07T12:12:00Z</meta:creation-date>
    <dc:date>2022-03-07T12:12:00Z</dc:date>
    <meta:print-date>2022-01-12T12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64" meta:row-count="10" meta:non-whitespace-character-count="1257"/>
  </office:meta>
</office:document-meta>
</file>