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Uchwała Nr LIII/326/2022</text:p>
      <text:p text:style-name="P3">RADY POWIATU GRÓJECKIEGO</text:p>
      <text:p text:style-name="P4">z dnia 28 czerwca 2022 r.</text:p>
      <text:p text:style-name="Normalny"/>
      <text:p text:style-name="P5">w sprawie apelu Rady Powiatu Grójeckiego o poprawę obsługi interesantów<text:s/><text:line-break/>w Placówce Terenowej Kasy Rolniczego Ubezpieczenia Społecznego w<text:s/>Grójcu.</text:p>
      <text:p text:style-name="P6"/>
      <text:p text:style-name="P7">Na podstawie § 22 Regulaminu Pracy Rady Powiatu w Grójcu stanowiącego załącznik nr 1 do Statutu Powiatu Grójeckiego /Dz. Urz. Woj. Mazow. z 2022 r.<text:s/><text:line-break/>poz. 3201/ uchwala się, co następuje:</text:p>
      <text:p text:style-name="P8"/>
      <text:p text:style-name="Normalny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§ 1</text:span></text:p>
      <text:p text:style-name="P16"><text:span text:style-name="T17">Rada Powiatu Grójeckiego wyraża stanowczy protest</text:span><text:span text:style-name="T18"><text:s/>w sprawie organizacji pracy Placówki Terenowej Kasy Rolniczego Ubezpieczenia Społecznego w Grójcu, polegającej na funkcjonowaniu tylko jednego stanowiska do obsługi interesantów w sprawie przyznawania emerytur rolniczych, co w praktyce uniemożliwia sprawn</text:span><text:span text:style-name="T19">ą obsługę rolników z terenu Powiatu Grójeckiego.</text:span></text:p>
      <text:p text:style-name="P20"/>
      <text:p text:style-name="Normalny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§ 2</text:span></text:p>
      <text:p text:style-name="P28">Rada Powiatu Grójeckiego apeluje do Kierownika Placówki Terenowej Kasy Rolniczego Ubezpieczenia Społecznego w Grójcu oraz Prezesa Kasy Rolniczego Ubezpieczenia Społecznego o spowodowanie podjęcia<text:s/>zdecydowanych działań zmierzających do poprawy funkcjonowania Placówki Terenowej Kasy Rolniczego Ubezpieczenia Społecznego w Grójcu.<text:s/></text:p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§ 3</text:span></text:p>
      <text:p text:style-name="P36"><text:span text:style-name="T37">Wykonanie uchwały powierza się Przewodniczącemu Rady Powiatu, którego zobowiązuje się do przekazania<text:s/></text:span><text:span text:style-name="T38">niniejszej uchwały<text:s/></text:span><text:span text:style-name="T39">Ministrowi Rolnictwa i Rozwoju Wsi Henrykowi Kowalczykowi, <text:s/>Posłowi na Sejm RP Markowi Suskiemu, Senatorowi RP Stanisławowi Karczewskiemu,<text:s/></text:span><text:span text:style-name="T40">Prezesowi Kasy Rolniczego Ubezpieczenia Społecznego Aleksandrze Hadzik, Kierownikowi Placówki Tere</text:span><text:span text:style-name="T41">nowej Kasy Rolniczego Ubezpieczenia Społecznego w Grójcu Małgorzacie Szymańczak.</text:span></text:p>
      <text:p text:style-name="P42"/>
      <text:p text:style-name="Normalny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§ 4</text:span></text:p>
      <text:p text:style-name="P50">Uchwała wchodzi w życie z dniem podjęcia.</text:p>
      <text:p text:style-name="P51"/>
      <text:p text:style-name="P52"><text:s text:c="76"/>Przewodniczący Rady Powiatu</text:p>
      <text:p text:style-name="P53"><text:s text:c="79"/>Janusz Karbowiak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n Seweryn</meta:initial-creator>
    <dc:creator>Palmira Ponceleusz-Kornafel</dc:creator>
    <meta:creation-date>2022-06-28T13:11:00Z</meta:creation-date>
    <dc:date>2022-06-30T08:43:00Z</dc:date>
    <meta:print-date>2022-06-28T13:31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61" meta:character-count="1830" meta:row-count="13" meta:non-whitespace-character-count="1572"/>
  </office:meta>
</office:document-meta>
</file>