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 fo:margin-left="0in" fo:margin-right="-0.027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fo:language="pl" fo:country="PL"/>
    </style:style>
    <style:style style:name="P2" style:parent-style-name="Nagłówek1" style:family="paragraph">
      <style:paragraph-properties fo:line-height="150%" fo:margin-left="0in" fo:margin-right="-0.027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fo:language="pl" fo:country="PL"/>
    </style:style>
    <style:style style:name="P3" style:parent-style-name="Nagłówek1" style:family="paragraph">
      <style:paragraph-properties fo:line-height="150%" fo:margin-left="0in" fo:margin-right="-0.027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fo:language="pl" fo:country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2" style:parent-style-name="markedcontent" style:family="text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</style:style>
    <style:style style:name="T14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/>
    </style:style>
    <style:style style:name="T19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</style:style>
    <style:style style:name="T25" style:parent-style-name="markedcontent" style:family="text"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</style:style>
    <style:style style:name="P27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28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29" style:parent-style-name="Normalny" style:family="paragraph">
      <style:paragraph-properties fo:text-align="justify" fo:margin-bottom="0in" fo:line-height="150%"/>
    </style:style>
    <style:style style:name="P3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41" style:parent-style-name="Tekstpodstawowy" style:family="paragraph">
      <style:paragraph-properties fo:text-align="justify" fo:line-height="150%" fo:text-indent="4.3312in"/>
      <style:text-properties style:font-name="Arial" style:font-name-complex="Arial" fo:font-size="11pt" style:font-size-asian="11pt" style:font-size-complex="11pt" style:text-underline-type="none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end" fo:margin-bottom="0in" fo:line-height="150%"/>
    </style:style>
    <style:style style:name="P44" style:parent-style-name="Normalny" style:family="paragraph">
      <style:paragraph-properties fo:text-align="end" fo:margin-bottom="0in" fo:line-height="150%"/>
    </style:style>
  </office:automatic-styles>
  <office:body>
    <office:text text:use-soft-page-breaks="true">
      <text:h text:style-name="P1" text:outline-level="1">UCHWAŁA Nr XLIX/315/2022</text:h>
      <text:h text:style-name="P2" text:outline-level="1">RADY POWIATU GRÓJECKIEGO<text:s/></text:h>
      <text:h text:style-name="P3" text:outline-level="1">z dnia 28 kwietnia 2022 r.<text:s/></text:h>
      <text:p text:style-name="P4"/>
      <text:p text:style-name="P5">w sprawie wyrażenia zgody na zawarcie umowy użyczenia miejsca na dachu budynku Samodzielnego Publicznego<text:s/>Zakładu Opieki Zdrowotnej w Nowym Mieście nad Pilicą stanowiącego własność Powiatu Grójeckiego</text:p>
      <text:p text:style-name="P6"><text:span text:style-name="T7"><text:s/></text:span><text:span text:style-name="T8"><text:line-break/></text:span><text:span text:style-name="T9">Na podstawie art. 12 pkt 8 lit. a<text:s/></text:span><text:span text:style-name="T10">ustawy z dnia 5 czerwca 1998r. o samorządzie powiatowym (t.j. Dz. U. z 2022r. poz. 528)<text:s/></text:span><text:span text:style-name="T11">oraz art. 13 ust. 1 i art. 25a ustaw</text:span><text:span text:style-name="T12">y z dnia 21 sierpnia 1997 r. o gospodarce nieruchomościami (Dz. U. z 2021 r. poz. 1899 ze zm.) uchwala się, co następuje:</text:span></text:p>
      <text:p text:style-name="P13"><text:span text:style-name="T14">§ 1</text:span></text:p>
      <text:p text:style-name="P15">Wyraża się zgodę na oddanie w użyczenie na czas nieokreślony Skarbowi Państwa – Wojewodzie Mazowieckiemu miejsca na dachu budynku<text:s/>zlokalizowanego na działce<text:s/><text:line-break/>o numerze ewidencyjnym gruntu 198/8, poł. w Nowym Mieście nad Pilicą przy<text:s/><text:line-break/>ul. Tomaszowskiej 43.<text:s/></text:p>
      <text:p text:style-name="P16">§ 2</text:p>
      <text:p text:style-name="P17">Nieruchomość zostanie użyczona Skarbowi Państwa pod instalację systemu antenowego oraz do umieszczenia szafy<text:s/>teleinformatycznej z przeznaczeniem na zainstalowanie i użytkowanie urządzeń będących elementami Cyfrowej Łączności Radiowej dla potrzeb Państwowego Ratownictwa Medycznego na terenie powiatu grójeckiego.<text:s/></text:p>
      <text:p text:style-name="P18"><text:span text:style-name="T19">§ 3</text:span></text:p>
      <text:p text:style-name="P20">Wykonanie uchwały powierza się dyrektorowi Samodzielnego Publicznego Zakładu Opieki Zdrowotnej w Nowym Mieście nad Pilicą.</text:p>
      <text:p text:style-name="P21"/>
      <text:p text:style-name="P22"><text:span text:style-name="T23">§ 4</text:span></text:p>
      <text:p text:style-name="P24"><text:span text:style-name="T25">Uchwała wchodzi w życie z dniem podjęcia.</text:span></text:p>
      <text:p text:style-name="P26"/>
      <text:p text:style-name="P27">Przewodniczący Rady<text:s/></text:p>
      <text:p text:style-name="P28"><text:s text:c="2"/>Janusz Karbowiak<text:s/></text:p>
      <text:p text:style-name="P29"/>
      <text:soft-page-break/>
      <text:p text:style-name="P30">Uzasadnienie</text:p>
      <text:p text:style-name="P31"/>
      <text:p text:style-name="P32">Samodzielny Publiczny Zakład Opieki Zdrowotnej w Nowym Mieście nad Pilicą<text:s/><text:line-break/>w dniu 23 marca 2021 roku zwrócił się do<text:s/>Zarządu Powiatu Grójeckiego o wyrażenie zgody na zawarcie umowy użyczenia na okres 3 lat.<text:s/></text:p>
      <text:p text:style-name="P33">Zarząd Powiatu Grójeckiego Uchwałą Nr 28/2021 z dnia 5 maja 2021r. wyraził zgodę na zawarcie umowy użyczenia miejsca na dachu budynku Samodzielnego Publicznego Zakładu Opieki Zdrowotnej w Nowym Mieście nad Pilicą stanowiącego własność Powiatu Grójeckiego na okres 3 lat.</text:p>
      <text:p text:style-name="P34">W dniu 6 maja 2021r. pomiędzy Dyrektorem Samodzielnego Publicznego Zakładu Opieki Zdrowotnej w Nowym Mieście nad Pilicą a Skarbem Państwa – Wojewodą<text:s/>Mazowieckim została zawarta umowa użyczenia nr 301/WBZK/2021.</text:p>
      <text:p text:style-name="P35">Pismem z dnia 9 grudnia 2021r. znak: WBZK-I.6340.43.2021 Dyrektor Wydziału Bezpieczeństwa i Zarządzania Kryzysowego Mazowieckiego Urzędu Wojewódzkiego w Warszawie zwrócił się z prośbą o przedłużenie czasu trwania umowy na czas nieokreślony.</text:p>
      <text:p text:style-name="P36">Przedmiotem użyczenia jest miejsce na dachu budynku SPZOZ w Nowym Mieście nad Pilicą pod instalację systemu antenowego oraz do umieszczenia szafy teleinformatycznej, z przeznaczeniem na zainstalowanie i użytkowanie urządzeń będących elementami Cyfrowej Łączności Radiowej dla potrzeb Państwowego Ratownictwa Medycznego na terenie powiatu grójeckiego.<text:s/></text:p>
      <text:p text:style-name="P37"><text:s/>Mając na względzie dobro mieszkańców powiatu podjęcie przedmiotowej uchwały jest zasadne.</text:p>
      <text:p text:style-name="P38"/>
      <text:p text:style-name="P39"/>
      <text:p text:style-name="P40">Przewodniczący Rady<text:s/></text:p>
      <text:p text:style-name="P41"><text:s text:c="2"/>Janusz Karbowiak<text:s/></text:p>
      <text:p text:style-name="P42"/>
      <text:p text:style-name="P43"/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style:vertical-align="auto" fo:margin-bottom="0in" fo:margin-left="0.0236in">
        <style:tab-stops/>
      </style:paragraph-properties>
      <style:text-properties style:font-name-asian="Times New Roman" style:font-name-complex="Calibri" fo:color="#000000" fo:font-size="28pt" style:font-size-asian="28pt" fo:language="en" fo:country="US" fo:hyphenate="true"/>
    </style: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-asian="Times New Roman" style:font-name-complex="Calibri" fo:color="#000000" fo:font-size="28pt" style:font-size-asian="28pt" fo:language="en" fo:country="US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Ineza Banach</dc:creator>
    <meta:creation-date>2022-04-06T06:51:00Z</meta:creation-date>
    <dc:date>2022-05-04T10:05:00Z</dc:date>
    <meta:template xlink:href="Normal" xlink:type="simple"/>
    <meta:editing-cycles>5</meta:editing-cycles>
    <meta:editing-duration>PT1560S</meta:editing-duration>
    <meta:document-statistic meta:page-count="2" meta:paragraph-count="5" meta:word-count="398" meta:character-count="2786" meta:row-count="19" meta:non-whitespace-character-count="2393"/>
  </office:meta>
</office:document-meta>
</file>