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 fo:margin-left="0in" fo:margin-right="-0.02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2" style:parent-style-name="Nagłówek1" style:family="paragraph">
      <style:paragraph-properties fo:line-height="150%" fo:margin-left="0in" fo:margin-right="-0.02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3" style:parent-style-name="Nagłówek1" style:family="paragraph">
      <style:paragraph-properties fo:line-height="150%" fo:margin-left="0in" fo:margin-right="-0.02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6" style:parent-style-name="markedcontent" style:family="text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2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2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24" style:parent-style-name="markedcontent" style:family="text"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ny" style:family="paragraph">
      <style:paragraph-properties fo:text-align="center" fo:margin-bottom="0in" fo:line-height="150%"/>
    </style:style>
    <style:style style:name="T27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0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2" style:parent-style-name="markedcontent" style:family="text"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ny" style:family="paragraph">
      <style:paragraph-properties fo:text-align="center" fo:margin-bottom="0in" fo:line-height="150%"/>
    </style:style>
    <style:style style:name="T35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markedcontent" style:family="text"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</style:style>
    <style:style style:name="P39" style:parent-style-name="Normalny" style:family="paragraph">
      <style:paragraph-properties fo:text-align="justify" fo:margin-bottom="0in" fo:line-height="150%"/>
    </style:style>
    <style:style style:name="P40" style:parent-style-name="Normalny" style:family="paragraph">
      <style:paragraph-properties fo:text-align="justify" fo:margin-bottom="0in" fo:line-height="150%"/>
    </style:style>
    <style:style style:name="P41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42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43" style:parent-style-name="Normalny" style:family="paragraph">
      <style:paragraph-properties fo:text-align="justify" fo:margin-bottom="0in" fo:line-height="150%"/>
    </style:style>
    <style:style style:name="P44" style:parent-style-name="Normalny" style:family="paragraph">
      <style:paragraph-properties fo:text-align="justify" fo:margin-bottom="0in" fo:line-height="150%"/>
    </style:style>
    <style:style style:name="P45" style:parent-style-name="Normalny" style:family="paragraph">
      <style:paragraph-properties fo:text-align="justify" fo:margin-bottom="0in" fo:line-height="150%"/>
    </style:style>
    <style:style style:name="P46" style:parent-style-name="Normalny" style:family="paragraph">
      <style:paragraph-properties fo:text-align="end" fo:margin-bottom="0in" fo:line-height="150%"/>
    </style:style>
    <style:style style:name="P47" style:parent-style-name="Normalny" style:family="paragraph">
      <style:paragraph-properties fo:text-align="end" fo:margin-bottom="0in" fo:line-height="150%"/>
    </style:style>
    <style:style style:name="P48" style:parent-style-name="Normalny" style:family="paragraph">
      <style:paragraph-properties fo:text-align="end" fo:margin-bottom="0in" fo:line-height="150%"/>
    </style:style>
    <style:style style:name="P49" style:parent-style-name="Normalny" style:family="paragraph">
      <style:paragraph-properties fo:text-align="center" fo:margin-bottom="0in" fo:line-height="150%"/>
    </style:style>
    <style:style style:name="T50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50%" fo:text-indent="0.4916in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markedcontent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62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65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66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67" style:parent-style-name="Normalny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h text:style-name="P1" text:outline-level="1">UCHWAŁA Nr XLIX/314/2022</text:h>
      <text:h text:style-name="P2" text:outline-level="1">RADY POWIATU GRÓJECKIEGO<text:s/></text:h>
      <text:h text:style-name="P3" text:outline-level="1">z dnia 28 kwietnia 2022 r.<text:s/></text:h>
      <text:p text:style-name="P4"/>
      <text:p text:style-name="P5"><text:span text:style-name="T6">w sprawie wyrażenia zgody<text:s/></text:span><text:span text:style-name="T7">na oddanie w użyczenie części nieruchomości<text:s/></text:span><text:span text:style-name="T8"><text:line-break/></text:span><text:span text:style-name="T9">stanowiącej własność Powiatu<text:s/></text:span><text:span text:style-name="T10">Grójeckiego.</text:span></text:p>
      <text:p text:style-name="P11"><text:span text:style-name="T12"><text:line-break/></text:span><text:span text:style-name="T13">Na podstawie art. 12 pkt 8 lit. a<text:s/></text:span><text:span text:style-name="T14">ustawy z dnia 5 czerwca 1998r. o samorządzie powiatowym (t.j. Dz. U. z 2022r. poz. 528)<text:s/></text:span><text:span text:style-name="T15">oraz art. 13 ust. 1 i art. 25a ustawy z dnia 21 sierpnia 1997 r. o gospodarce nieruchomościami (Dz. U. z 2021 r. poz. 18</text:span><text:span text:style-name="T16">99 ze zm.)uchwala się, co następuje:</text:span></text:p>
      <text:p text:style-name="P17"><text:span text:style-name="T18"><text:line-break/></text:span><text:span text:style-name="T19">§ 1</text:span></text:p>
      <text:p text:style-name="P20"><text:span text:style-name="T21">Wyraża się zgodę na oddanie w użyczenie na okres 10 lat, na rzecz Gminy Jasieniec, części nieruchomości stanowiącej działkę o numerze ewidencyjnym 114/11<text:s/></text:span><text:span text:style-name="T22"><text:line-break/></text:span><text:span text:style-name="T23">o powierzchni 1,00 ha, na której znajduje się boisko, położ</text:span><text:span text:style-name="T24">onej w obrębie 0005 Jasieniec 2, jednostce ewidencyjnej 140606_2 Jasieniec, dla której w Sądzie Rejonowym w Grójcu prowadzona jest księga wieczysta Nr RA1G/00055556/6.</text:span></text:p>
      <text:p text:style-name="P25"/>
      <text:p text:style-name="P26"><text:span text:style-name="T27">§ 2</text:span></text:p>
      <text:p text:style-name="P28"><text:span text:style-name="T29">Wykonanie Uchwały powierza się Dyrektorowi Zespołu Szkół im. Wincentego Witosa<text:s/></text:span><text:span text:style-name="T30"><text:line-break/></text:span><text:span text:style-name="T31">w J</text:span><text:span text:style-name="T32">asieńcu.</text:span></text:p>
      <text:p text:style-name="P33"/>
      <text:p text:style-name="P34"><text:span text:style-name="T35">§ 3</text:span></text:p>
      <text:p text:style-name="P36"><text:span text:style-name="T37">Uchwała wchodzi w życie z dniem podjęcia.</text:span></text:p>
      <text:p text:style-name="P38"/>
      <text:p text:style-name="P39"/>
      <text:p text:style-name="P40"/>
      <text:p text:style-name="P41">Przewodniczący Rady<text:s/></text:p>
      <text:p text:style-name="P42"><text:s text:c="2"/>Janusz Karbowiak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Uzasadnienie</text:span></text:p>
      <text:p text:style-name="P51"/>
      <text:p text:style-name="P52"><text:tab/>Boisko sportowe zlokalizowane jest na ewidencyjnej działce nr 114/11<text:s/><text:line-break/>o powierzchni 12,3499 ha, położonej w obrębie ewidencyjnym 0005 Jasieniec 2, jednostce ewidencyjnej<text:s/>140606_2 Jasieniec. Przedmiotowa działka stanowi własność Powiatu Grójeckiego i jest w trwałym zarządzie Zespołu Szkół w Jasieńcu. Trwały zarząd został ustanowiony decyzją Kierownika Urzędu Rejonowego w Grójcu znak: G.II-7224/40/97 z dnia 16.12.1997r.<text:s/></text:p>
      <text:p text:style-name="P53">Zgodnie z art. 43 ust. 2 pkt 3 ustawy z dnia 21 sierpnia 1997r. o gospodarce nieruchomościami (t.j. Dz. U. z 2020r. poz. 1990 z późn. zm.) jednostka organizacyjna, na rzecz której został ustanowiony trwały zarząd ma prawo do „oddania nieruchomości lub jej<text:s/>części w najem, dzierżawę albo użyczenie na czas nie dłuższy niż czas, na który został ustanowiony trwały zarząd, z równoczesnym zawiadomieniem właściwego organu i organu nadzorującego, jeżeli umowa jest zawierana na czas oznaczony do 3 lat, albo za zgodą<text:s/>tych organów, jeżeli umowa jest zawierana na czas oznaczony dłuższy niż 3 lata lub czas nieoznaczony …”.</text:p>
      <text:p text:style-name="P54"><text:span text:style-name="T55">Zgodnie z art. 12<text:s/></text:span><text:span text:style-name="T56">pkt 8 lit. a<text:s/></text:span><text:span text:style-name="T57">ustawy z dnia 5 czerwca 1998r. o samorządzie powiatowym (t.j. Dz. U. z 2022r. poz. 528) <text:s text:c="2"/>do wyłącznej właściwości rady<text:s/></text:span><text:span text:style-name="T58">powiatu należy podejmowanie uchwał w sprawach majątkowych powiatu dotyczących zasad nabywania, zbywania<text:s/></text:span><text:span text:style-name="T59"><text:line-break/></text:span><text:span text:style-name="T60">i obciążania nieruchomości oraz ich wydzierżawiania lub wynajmowania na czas oznaczony dłuższy niż 3 lata lub na czas nieoznaczony.</text:span></text:p>
      <text:p text:style-name="P61">Na posiedzeniu Zarządu Powiatu Grójeckiego w dniu 6 kwietnia 2022 roku został złożony przez Panią Wójt ustny wniosek o oddanie w użyczenie części działki nr 114/11 poł. w Jasieńcu, na której znajduje się boisko na okres 10 lat. Również dyrekcja Zespołu Szkół<text:s/><text:line-break/>w Jasieńcu wyraziła zgodę na użyczenie boiska oraz złożyła ustny wniosek o wyrażenie przez Radę Powiatu Grójeckiego zgody na zawarcie z Gminą Jasieniec umowy użyczenia boiska na okres 10 lat. Warunki umowy użyczenia zostaną ustalone tak, aby Zespół Szkół w Jasieńcu miał<text:s/>możliwość korzystania z boiska w czasie lekcji wychowania fizycznego, przeprowadzenia szkolnych i międzyszkolnych zawodów sportowych oraz pozostałych imprez szkolnych.<text:s/><text:line-break/>W dni powszednie w godzinach popołudniowych oraz weekendy z boiska korzystałby Gminny Klub Sportowy w celu prowadzenia zajęć sportowych dla dzieci i młodzieży. <text:s/></text:p>
      <text:p text:style-name="P62">Gmina Jasieniec zadeklarowała, iż będzie się ubiegać o dofinansowanie zewnętrzne oraz przeprowadzi inwestycje w postaci wykonania piłkochwytów, trybun oraz wiat dla zawodników. Realizacja przedsięwzięcia wymagać będzie wykonania projektów, wybrania<text:s/><text:soft-page-break/>oferentów oraz wykonania i rozliczenia inwestycji. Z uwagi na fakt, iż inwestycje dofinansowywane ze środków zewnętrznych posiadają pięcioletni okres trwałości projektu użyczenie części nieruchomości (boisko sportowe) na okres 10 lat jest zasadne.</text:p>
      <text:p text:style-name="P63"/>
      <text:p text:style-name="P64"/>
      <text:p text:style-name="P65">Przewodniczący Rady<text:s/></text:p>
      <text:p text:style-name="P66"><text:s text:c="2"/>Janusz Karbowiak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style:vertical-align="auto" fo:margin-bottom="0in" fo:line-height="103%" fo:margin-left="0.0236in">
        <style:tab-stops/>
      </style:paragraph-properties>
      <style:text-properties style:font-name-complex="Calibri" fo:color="#000000" fo:font-size="28pt" style:font-size-asian="28pt" fo:language="en" fo:country="US" fo:hyphenate="tru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-complex="Calibri" fo:color="#000000" fo:font-size="28pt" style:font-size-asian="28pt" fo:language="en" fo:country="US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Ineza Banach</dc:creator>
    <meta:creation-date>2022-04-07T11:53:00Z</meta:creation-date>
    <dc:date>2022-05-04T10:05:00Z</dc:date>
    <meta:print-date>2022-04-07T12:25:00Z</meta:print-date>
    <meta:template xlink:href="Normal" xlink:type="simple"/>
    <meta:editing-cycles>13</meta:editing-cycles>
    <meta:editing-duration>PT2220S</meta:editing-duration>
    <meta:document-statistic meta:page-count="3" meta:paragraph-count="7" meta:word-count="557" meta:character-count="3893" meta:row-count="27" meta:non-whitespace-character-count="3343"/>
  </office:meta>
</office:document-meta>
</file>