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7" style:parent-style-name="Normalny" style:family="paragraph">
      <style:paragraph-properties fo:margin-bottom="0in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P10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11" style:parent-style-name="Normalny" style:family="paragraph">
      <style:paragraph-properties fo:text-align="justify" fo:margin-bottom="0in" fo:line-height="150%"/>
    </style:style>
    <style:style style:name="T12" style:parent-style-name="Domyślnaczcionkaakapitu" style:family="text">
      <style:text-properties style:font-name="Arial" style:font-name-complex="Arial" fo:color="#000000"/>
    </style:style>
    <style:style style:name="T13" style:parent-style-name="Domyślnaczcionkaakapitu" style:family="text">
      <style:text-properties style:font-name="Arial" style:font-name-complex="Arial" fo:color="#1B1B1B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 fo:color="#000000"/>
    </style:style>
    <style:style style:name="P1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1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19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0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2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color="#000000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28" style:parent-style-name="Normalny" style:family="paragraph">
      <style:paragraph-properties fo:text-align="justify" fo:margin-bottom="0in" fo:line-height="150%"/>
      <style:text-properties fo:color="#000000"/>
    </style:style>
    <style:style style:name="P29" style:parent-style-name="Normalny" style:family="paragraph">
      <style:paragraph-properties fo:text-align="justify" fo:margin-bottom="0in" fo:line-height="150%"/>
      <style:text-properties fo:color="#000000"/>
    </style:style>
    <style:style style:name="P30" style:parent-style-name="Normalny" style:family="paragraph">
      <style:paragraph-properties fo:text-align="justify" fo:margin-bottom="0in" fo:line-height="150%"/>
      <style:text-properties fo:color="#000000"/>
    </style:style>
    <style:style style:name="P31" style:parent-style-name="Normalny" style:family="paragraph">
      <style:paragraph-properties fo:text-align="justify" fo:margin-bottom="0in" fo:line-height="150%"/>
      <style:text-properties fo:color="#000000"/>
    </style:style>
    <style:style style:name="P32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33" style:parent-style-name="Normalny" style:family="paragraph">
      <style:paragraph-properties fo:line-height="150%" fo:text-indent="3.9375in"/>
    </style:style>
    <style:style style:name="T34" style:parent-style-name="Domyślnaczcionkaakapitu" style:family="text">
      <style:text-properties style:font-name="Arial" style:font-name-complex="Arial" style:font-size-complex="12pt"/>
    </style:style>
    <style:style style:name="P3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36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37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38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39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0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1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2" style:parent-style-name="Normalny" style:family="paragraph">
      <style:paragraph-properties fo:text-align="justify" fo:margin-bottom="0in" fo:text-indent="0.4916in"/>
      <style:text-properties style:font-name="Arial" style:font-name-complex="Arial" style:font-size-complex="12pt"/>
    </style:style>
    <style:style style:name="P43" style:parent-style-name="Normalny" style:family="paragraph">
      <style:paragraph-properties fo:line-height="150%" fo:text-indent="3.9375in"/>
      <style:text-properties style:font-name="Arial" style:font-name-complex="Arial" style:font-size-complex="12pt"/>
    </style:style>
    <style:style style:name="P44" style:parent-style-name="Normalny" style:family="paragraph">
      <style:paragraph-properties fo:line-height="150%" fo:text-indent="3.9375in"/>
    </style:style>
    <style:style style:name="T45" style:parent-style-name="Domyślnaczcionkaakapitu" style:family="text">
      <style:text-properties style:font-name="Arial" style:font-name-complex="Arial" style:font-size-complex="12pt"/>
    </style:style>
    <style:style style:name="P46" style:parent-style-name="Normalny" style:family="paragraph">
      <style:paragraph-properties fo:text-align="justify" fo:margin-bottom="0in" fo:line-height="150%" fo:text-indent="0.4916in"/>
    </style:style>
  </office:automatic-styles>
  <office:body>
    <office:text text:use-soft-page-breaks="true">
      <text:p text:style-name="P1">Uchwała Nr XLVII/ 296 / 2022</text:p>
      <text:p text:style-name="P2">RADY POWIATU GRÓJECKIEGO</text:p>
      <text:p text:style-name="P3"><text:span text:style-name="T4">z dnia 28 lutego 2022</text:span><text:span text:style-name="T5"><text:s/>r.</text:span></text:p>
      <text:p text:style-name="P6"/>
      <text:p text:style-name="P7"><text:span text:style-name="T8">w sprawie wyposażenia<text:s/></text:span><text:span text:style-name="T9">Muzeum im. Kazimierza Pułaskiego w Warce</text:span></text:p>
      <text:p text:style-name="P10"/>
      <text:p text:style-name="P11"><text:span text:style-name="T12">Na podstawie<text:s/></text:span><text:span text:style-name="T13">art. 12 pkt 8 lit. i</text:span><text:span text:style-name="T14"><text:s/>ustawy</text:span><text:span text:style-name="T15"><text:s/>z dnia 5 czerwca 1998 r. o samorządzie powiatowym (Dz. U. z 2020 r. poz. 920 ze zm.) uchwala się, co następuje:</text:span></text:p>
      <text:p text:style-name="P16"/>
      <text:p text:style-name="P17">§  1.</text:p>
      <text:p text:style-name="P18">Wyposaża się <text:s/>Muzeum im. Kazimierza Pułaskiego w Warce poprzez oddanie<text:s/><text:line-break/>w użyczenie nieruchomości oznaczonych w ewidencji gruntów jako:</text:p>
      <text:list text:style-name="LFO1" text:continue-numbering="true">
        <text:list-item>
          <text:p text:style-name="P19">działka nr 1845/4 o powierzchni 14,6832 ha zabudowana budynkiem muzeum wraz z zabytkowym parkiem,<text:s/></text:p>
        </text:list-item>
        <text:list-item>
          <text:p text:style-name="P20">działka nr 1839/19 o powierzchni 0,6192 ha zabudowana budynkiem Centrum Edukacyjno – Muzealnego wraz z zabytkowym parkiem,</text:p>
        </text:list-item>
        <text:list-item>
          <text:p text:style-name="P21">działka nr 1839/12 o powierzchni<text:s/>0,2381 ha, na której znajduje się zabytkowy park, położone w obrębie ewidencyjnym 0002 Warka, jednostce ewidencyjnej 140611_4 Warka-miasto, dla których w Sądzie Rejonowym w Grójcu jest prowadzona księga wieczysta RA1G/00069433/9.</text:p>
        </text:list-item>
      </text:list>
      <text:p text:style-name="P22"/>
      <text:p text:style-name="P23">§  2.</text:p>
      <text:p text:style-name="P24">Wykonanie uchwały<text:s/>powierza się Zarządowi Powiatu Grójeckiego.</text:p>
      <text:p text:style-name="P25"/>
      <text:p text:style-name="P26">§ 3.</text:p>
      <text:p text:style-name="P27">Uchwała wchodzi w życie z dniem podjęcia.<text:s/></text:p>
      <text:p text:style-name="P28"/>
      <text:p text:style-name="P29"/>
      <text:p text:style-name="P30"/>
      <text:p text:style-name="P31"/>
      <text:p text:style-name="P32">Przewodniczący Rady</text:p>
      <text:p text:style-name="P33"><text:span text:style-name="T34"><text:s text:c="2"/>Janusz Karbowiak</text:span></text:p>
      <text:soft-page-break/>
      <text:p text:style-name="P35">Uzasadnienie</text:p>
      <text:p text:style-name="P36">W dniu 27 czerwca 2018 roku pomiędzy Wiceprezesem Rady Ministrów, Ministrem Kultury i Dziedzictwa Narodowego a Powiatem Grójeckim została zawarta umowa w sprawie prowadzenia jako wspólnej instytucji kultury – Muzeum<text:s/><text:line-break/>im. Kazimierza Pułaskiego w Warce na podstawie art. 21 ust. 1 pkt 2 ustawy z dnia 25 października 1991r. o organizowaniu i prowadzeniu działalności kulturalnej. Zgodnie ze statutem muzeum stanowiącym załącznik do uchwały nr LVIII/349/2018 Rady Powiatu Grójeckiego z dnia 27 lipca 2018r. Muzeum im. Kazimierza Pułaskiego<text:s/><text:line-break/>w Warce jest samorządową instytucją kultury prowadzoną jako wspólna instytucja kultury ministra właściwego do spraw kultury i ochrony dziedzictwa narodowego<text:line-break/>i Powiatu Grójeckiego.<text:s/></text:p>
      <text:p text:style-name="P37">Do chwili obecnej muzeum nie zostało wyposażone w nieruchomości z uwagi na przeprowadzone w latach 2007 - 2015 inwestycje z wykorzystaniem środków unijnych. Zadanie zostało ukończone i rozliczone z dniem 31 grudnia 2015r. Od tej daty przez 5 lat obowiązywał Powiat Grójecki tzw. okres trwałości projektu, czyli czas, w którym należy zachować w niezmienionej formie i wymiarze efekty projektu. Naruszenie zasady trwałości mogło oznaczać konieczność zwrotu środków otrzymanych na realizację projektu. Okres trwałości projektu zakończył się w dniu<text:s/><text:line-break/>31 grudnia 2020 roku.</text:p>
      <text:p text:style-name="P38">Zarząd Powiatu Grójeckiego w dniu 30 grudnia 2021 roku podjął uchwałę<text:s/><text:line-break/>nr 96/2021 w sprawie przeznaczenia nieruchomości z powiatowego zasobu nieruchomości na wyposażenie Muzeum im. Kazimierza Pułaskiego w Warce na podstawie umowy użyczenia. Uchwała została podjęta na podstawie art. 56 w związku z art. 51 ustawy z dnia 21 sierpnia 1997r. o gospodarce nieruchomościami (t.j. Dz. U. z 2021r. poz. 1899 ze zm.). Niniejsza uchwała została zmieniona uchwałą nr 1/2022 z dnia 12 stycznia 2022 roku poprzez uchylenie uchwały nr 40/2015 Zarządu Powiatu Grójeckiego z dnia 9 lipca 2015r. w sprawie wydzierżawienia Muzeum im. Kazimierza Pułaskiego w Warce nieruchomości położonych w Warce przy ul. Pułaskiego 24.<text:s/></text:p>
      <text:p text:style-name="P39">Zgodnie z art. 12 pkt 8 lit. i ustawy z dnia 5 czerwca 1998r. o samorządzie powiatowym (t.j. Dz. U. z 2020r. poz. 920 ze zm.) do wyłącznej właściwości rady powiatu należy podejmowanie uchwał w sprawach majątkowych powiatu dotyczących tworzenia, przekształcania i likwidacji jednostek organizacyjnych oraz wyposażania ich w majątek.</text:p>
      <text:p text:style-name="P40">Wobec powyższego, podjęcie przedmiotowej uchwały uznaje się za zasadne.</text:p>
      <text:p text:style-name="P41"/>
      <text:p text:style-name="P42"/>
      <text:p text:style-name="P43">Przewodniczący Rady</text:p>
      <text:p text:style-name="P44"><text:span text:style-name="T45"><text:s text:c="2"/>Janusz Karbowiak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Ineza Banach</dc:creator>
    <meta:creation-date>2021-12-29T06:35:00Z</meta:creation-date>
    <dc:date>2022-03-02T12:37:00Z</dc:date>
    <meta:print-date>2021-12-28T14:26:00Z</meta:print-date>
    <meta:template xlink:href="Normal" xlink:type="simple"/>
    <meta:editing-cycles>5</meta:editing-cycles>
    <meta:editing-duration>PT180S</meta:editing-duration>
    <meta:document-statistic meta:page-count="2" meta:paragraph-count="7" meta:word-count="505" meta:character-count="3531" meta:row-count="25" meta:non-whitespace-character-count="3033"/>
  </office:meta>
</office:document-meta>
</file>