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Tekstpodstawowywcięty2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/>
    </style:style>
    <style:style style:name="P41" style:parent-style-name="Tekstpodstawowywcięty2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/>
    </style:style>
    <style:style style:name="P4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Uchwała Nr LVI/ <text:s/>345 <text:s text:c="2"/>/2022</text:p>
      <text:p text:style-name="P3">RADY POWIATU GRÓJECKIEGO</text:p>
      <text:p text:style-name="P4">z dnia 23 września 2022 r.</text:p>
      <text:p text:style-name="Normalny"/>
      <text:p text:style-name="P5">w sprawie przyjęcia stanowiska dotyczącego poparcia apelu Związku Sadowników Rzeczpospolitej Polskiej do Minister Rodziny i Polityki<text:s/>Społecznej w sprawie zmiany przepisów dotyczących zatrudniania obcokrajowców<text:s/><text:line-break/>w gospodarstwach sadowniczych</text:p>
      <text:p text:style-name="P6"/>
      <text:p text:style-name="P7">Na podstawie § 22 Regulaminu Pracy Rady Powiatu w Grójcu stanowiącego załącznik nr 1 do Statutu Powiatu Grójeckiego /Dz. Urz. Woj. Mazow. z 2022 r.<text:s/><text:line-break/>poz. 3201/ rada Powiatu podejmuje następujące stanowisko:</text:p>
      <text:p text:style-name="P8"/>
      <text:p text:style-name="Normalny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§ 1</text:span></text:p>
      <text:p text:style-name="P16">Rada Powiatu Grójeckiego popiera apel Związku Sadowników Rzeczpospolitej Polskiej do Minister Rodziny i Polityki Społecznej o wprowadzenie zmian prawnych takich jak zatrudnianie w rolnictwie pracowników na uproszczonych warunkach<text:s/><text:line-break/>z pominięciem testu rynku pracy z nowych kierunków migracji zarobkowej np. Uzbekistanu, Nepalu, Indii lub Filipin</text:p>
      <text:p text:style-name="P17"><text:span text:style-name="T18"><text:s/></text:span></text:p>
      <text:p text:style-name="Normalny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§ 2</text:span></text:p>
      <text:p text:style-name="P26"><text:span text:style-name="T27">Wykonanie uchwały powierza się Przewodniczącemu Rady Powiatu, którego zobowiązuje si</text:span><text:span text:style-name="T28">ę do przekazania niniejszej uchwały Przewodniczącemu Stałego Komitetu Rady Ministrów, Minister Rodziny i Polityki Społecznej.</text:span></text:p>
      <text:p text:style-name="P29"/>
      <text:p text:style-name="Normalny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§ 3</text:span></text:p>
      <text:p text:style-name="P37">Uchwała wchodzi w życie z dniem podjęcia.</text:p>
      <text:p text:style-name="P38"/>
      <text:p text:style-name="P39"/>
      <text:p text:style-name="P40">Przewodniczący Rady</text:p>
      <text:p text:style-name="P41"><text:s/>Janusz Karbowiak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n Seweryn</meta:initial-creator>
    <dc:creator>Ineza Banach</dc:creator>
    <meta:creation-date>2022-09-09T11:39:00Z</meta:creation-date>
    <dc:date>2022-09-26T11:44:00Z</dc:date>
    <meta:print-date>2022-09-09T11:37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73" meta:character-count="1212" meta:row-count="8" meta:non-whitespace-character-count="1041"/>
  </office:meta>
</office:document-meta>
</file>