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margin-left="4.918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rójec, dnia 1 sierpnia 2022 roku</text:p>
      <text:p text:style-name="P2">INFORMACJA O WYNIKU PRZETARGU</text:p>
      <text:p text:style-name="P3">Na podstawie § 12 Rozporządzenia Rady Ministrów w sprawie sposobu i trybu przeprowadzania przetargów na zbycie nieruchomości z dnia 14 września 2004r. <text:s text:c="27"/>(tj. Dz.U. z 2021r. poz. 2213) informuję:</text:p>
      <text:list text:style-name="LFO1" text:continue-numbering="true">
        <text:list-item>
          <text:p text:style-name="P4">W dniu 22 lipca 2022 roku o godzinie 9:00 w Starostwie Powiatowym w Grójcu odbył się II przetarg ustny nieograniczony.</text:p>
        </text:list-item>
        <text:list-item>
          <text:p text:style-name="P5">Przedmiotem przetargu było prawo własności nieruchomości położonej w Skurowie gmina Grójec, stanowiącej działkę o numerze ewidencyjnym gruntu 38/6 o powierzchni 0,0429 ha, dla której w Sądzie Rejonowym w Grójcu prowadzona jest księga wieczysta RA1G/00100237/5.</text:p>
        </text:list-item>
        <text:list-item>
          <text:p text:style-name="P6">Do uczestniczenia w przetargu została dopuszczona jedna osoba. Osób niedopuszczonych do uczestniczenia w przetargu nie było.</text:p>
        </text:list-item>
        <text:list-item>
          <text:p text:style-name="P7">Cena wywoławcza nieruchomości wynosiła 31 223,00 zł. Najwyższa cena osiągnięta <text:s text:c="13"/>w przetargu wynosi 31 543,00 zł.</text:p>
        </text:list-item>
        <text:list-item>
          <text:p text:style-name="P8"><text:span text:style-name="T9">Nabywcą nieruchomości został Pan Adam Witold Dębecki.</text:span></text:p>
        </text:list-item>
      </text:list>
      <text:p text:style-name="P10"/>
      <text:p text:style-name="P11">W/Z STAROSTY</text:p>
      <text:p text:style-name="P12"/>
      <text:p text:style-name="P13"><text:s text:c="3"/>Jolanta Sitarek</text:p>
      <text:p text:style-name="P14">WICESTAROSTA<text:tab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2-07-22T10:46:00Z</meta:creation-date>
    <dc:date>2022-08-01T08:18:00Z</dc:date>
    <meta:template xlink:href="Normal.dotm" xlink:type="simple"/>
    <meta:editing-cycles>2</meta:editing-cycles>
    <meta:editing-duration>PT1020S</meta:editing-duration>
    <meta:document-statistic meta:page-count="1" meta:paragraph-count="2" meta:word-count="145" meta:character-count="1018" meta:row-count="7" meta:non-whitespace-character-count="875"/>
  </office:meta>
</office:document-meta>
</file>