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3pt" style:font-size-asian="13pt" style:font-size-complex="13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markedcontent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markedcontent" style:family="text">
      <style:text-properties style:font-name="Times New Roman" fo:font-size="13pt" style:font-size-asian="13pt" style:font-size-complex="13pt"/>
    </style:style>
    <style:style style:name="T13" style:parent-style-name="markedcontent" style:family="text">
      <style:text-properties style:font-name="Times New Roman" fo:font-size="13pt" style:font-size-asian="13pt" style:font-size-complex="13pt"/>
    </style:style>
    <style:style style:name="T14" style:parent-style-name="markedcontent" style:family="text">
      <style:text-properties style:font-name="Times New Roman" fo:font-size="13pt" style:font-size-asian="13pt" style:font-size-complex="13pt"/>
    </style:style>
    <style:style style:name="T15" style:parent-style-name="markedcontent" style:family="text">
      <style:text-properties style:font-name="Times New Roman" fo:font-size="13pt" style:font-size-asian="13pt" style:font-size-complex="13pt"/>
    </style:style>
    <style:style style:name="T16" style:parent-style-name="markedcontent" style:family="text">
      <style:text-properties style:font-name="Times New Roman" fo:font-size="13pt" style:font-size-asian="13pt" style:font-size-complex="13pt"/>
    </style:style>
    <style:style style:name="T17" style:parent-style-name="markedcontent" style:family="text">
      <style:text-properties style:font-name="Times New Roman" fo:font-size="13pt" style:font-size-asian="13pt" style:font-size-complex="13pt"/>
    </style:style>
    <style:style style:name="T18" style:parent-style-name="markedcontent" style:family="text"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center" fo:margin-bottom="0in" fo:line-height="150%"/>
    </style:style>
    <style:style style:name="T20" style:parent-style-name="markedconte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center" fo:margin-bottom="0in" fo:line-height="150%"/>
    </style:style>
    <style:style style:name="T25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</style:style>
    <style:style style:name="P28" style:parent-style-name="Normalny" style:family="paragraph">
      <style:paragraph-properties fo:text-align="center" fo:margin-bottom="0in" fo:line-height="150%"/>
    </style:style>
    <style:style style:name="T2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end" fo:margin-bottom="0in" fo:line-height="150%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8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40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50%"/>
    </style:style>
    <style:style style:name="P43" style:parent-style-name="Normalny" style:family="paragraph">
      <style:paragraph-properties fo:text-align="end" fo:margin-bottom="0in" fo:line-height="150%"/>
    </style:style>
  </office:automatic-styles>
  <office:body>
    <office:text text:use-soft-page-breaks="true">
      <text:p text:style-name="P1">Projekt</text:p>
      <text:p text:style-name="P2">Uchwała Nr</text:p>
      <text:p text:style-name="P3">Rady Powiatu Grójeckiego</text:p>
      <text:p text:style-name="P4">z dnia <text:s/>……………………. 2022r.</text:p>
      <text:p text:style-name="P5"/>
      <text:p text:style-name="P6">w sprawie wyrażenia zgody na zawarcie umowy użyczenia miejsca na dachu budynku Samodzielnego Publicznego Zakładu Opieki Zdrowotnej w Nowym Mieście nad Pilicą<text:s/>stanowiącego własność Powiatu Grójeckiego</text:p>
      <text:p text:style-name="P7"><text:span text:style-name="T8"><text:s/></text:span><text:span text:style-name="T9"><text:line-break/></text:span><text:span text:style-name="T10">Na podstawie art. 12 pkt 8 lit. a<text:s/></text:span><text:span text:style-name="T11">ustawy z dnia 5 czerwca 1998r. o samorządzie powiatowym (t.j. Dz. U. z 2022r. poz. 528)<text:s/></text:span><text:span text:style-name="T12">oraz art. 13 ust. 1</text:span><text:span text:style-name="T13"><text:s/>i</text:span><text:span text:style-name="T14"><text:s/>art. 25</text:span><text:span text:style-name="T15">a</text:span><text:span text:style-name="T16"><text:s/></text:span><text:span text:style-name="T17">ustawy z dnia 21 sierpnia 1997 r. o<text:s/></text:span><text:span text:style-name="T18">gospodarce nieruchomościami (Dz. U. z 2021 r. poz. 1899 ze zm.) uchwala się, co następuje:</text:span></text:p>
      <text:p text:style-name="P19"><text:span text:style-name="T20">§ 1.</text:span></text:p>
      <text:p text:style-name="P21">Wyraża się zgodę na oddanie w użyczenie na czas nieokreślony Skarbowi Państwa – Wojewodzie Mazowieckiemu miejsca na dachu budynku zlokalizowanego na działce<text:s/><text:line-break/>o<text:s/>numerze ewidencyjnym gruntu 198/8, poł. w Nowym Mieście nad Pilicą przy<text:s/><text:line-break/>ul. Tomaszowskiej 43.<text:s/></text:p>
      <text:p text:style-name="P22">§ 2</text:p>
      <text:p text:style-name="P23">Nieruchomość zostanie użyczona Skarbowi Państwa pod instalację systemu antenowego oraz do umieszczenia szafy teleinformatycznej z<text:s/>przeznaczeniem na zainstalowanie i użytkowanie urządzeń będących elementami Cyfrowej Łączności Radiowej dla potrzeb Państwowego Ratownictwa Medycznego na terenie powiatu grójeckiego.<text:s/></text:p>
      <text:p text:style-name="P24"><text:span text:style-name="T25">§ 3.</text:span></text:p>
      <text:p text:style-name="P26">Wykonanie uchwały powierza się dyrektorowi Samodzielnego Publicznego Zakładu Opieki Zdrowotnej w Nowym Mieście nad Pilicą.</text:p>
      <text:p text:style-name="P27"/>
      <text:p text:style-name="P28"><text:span text:style-name="T29">§ 4.</text:span></text:p>
      <text:p text:style-name="P30"><text:span text:style-name="T31">Uchwała wchodzi w życie z dniem podjęcia.</text:span></text:p>
      <text:p text:style-name="P32"><text:span text:style-name="T33">Przewodniczący Rady Powiatu</text:span></text:p>
      <text:soft-page-break/>
      <text:p text:style-name="P34">Uzasadnienie</text:p>
      <text:p text:style-name="P35">Samodzielny Publiczny Zakład Opieki Zdrowotnej w Nowym Mieście nad Pilicą<text:s/><text:line-break/>w dniu 23 marca 2021 roku<text:s/>zwrócił się do Zarządu Powiatu Grójeckiego o wyrażenie zgody na zawarcie umowy użyczenia na okres 3 lat.<text:s/></text:p>
      <text:p text:style-name="P36">Zarząd Powiatu Grójeckiego Uchwałą Nr 28/2021 z dnia 5 maja 2021r. wyraził zgodę na zawarcie umowy użyczenia miejsca na dachu budynku Samodzielnego Publicznego Zakładu Opieki Zdrowotnej w Nowym Mieście nad Pilicą stanowiącego własność Powiatu Grójeckiego na okres 3 lat.</text:p>
      <text:p text:style-name="P37">W dniu 6 maja 2021r. pomiędzy Dyrektorem Samodzielnego Publicznego Zakładu Opieki Zdrowotnej w Nowym Mieście nad Pilicą a Skarbem Państwa – Wojewodą Mazowieckim została zawarta umowa użyczenia nr 301/WBZK/2021.</text:p>
      <text:p text:style-name="P38">Pismem z dnia 9 grudnia 2021r. znak: WBZK-I.6340.43.2021 Dyrektor Wydziału Bezpieczeństwa i Zarządzania Kryzysowego Mazowieckiego Urzędu Wojewódzkiego w Warszawie zwrócił się z prośbą o przedłużenie czasu trwania umowy na czas nieokreślony.</text:p>
      <text:p text:style-name="P39">Przedmiotem użyczenia jest miejsce na dachu budynku SPZOZ w Nowym Mieście nad Pilicą pod instalację systemu antenowego oraz do umieszczenia szafy teleinformatycznej, z przeznaczeniem na zainstalowanie i użytkowanie urządzeń będących elementami Cyfrowej Łączności Radiowej dla potrzeb Państwowego Ratownictwa Medycznego na terenie powiatu grójeckiego.<text:s/></text:p>
      <text:p text:style-name="P40"><text:s/>Mając na względzie dobro mieszkańców powiatu podjęcie przedmiotowej uchwały jest zasadne.</text:p>
      <text:p text:style-name="P41"/>
      <text:p text:style-name="P42"/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2-04-06T06:51:00Z</meta:creation-date>
    <dc:date>2022-04-13T08:23:00Z</dc:date>
    <meta:template xlink:href="Normal.dotm" xlink:type="simple"/>
    <meta:editing-cycles>2</meta:editing-cycles>
    <meta:editing-duration>PT1500S</meta:editing-duration>
    <meta:document-statistic meta:page-count="2" meta:paragraph-count="5" meta:word-count="389" meta:character-count="2720" meta:row-count="19" meta:non-whitespace-character-count="2336"/>
  </office:meta>
</office:document-meta>
</file>