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50%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50%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50%"/>
    </style:style>
    <style:style style:name="T12" style:parent-style-name="markedcontent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markedcontent" style:family="text">
      <style:text-properties style:font-name="Times New Roman" fo:font-size="12pt" style:font-size-asian="12pt" style:font-size-complex="12pt"/>
    </style:style>
    <style:style style:name="T18" style:parent-style-name="markedcontent" style:family="text">
      <style:text-properties style:font-name="Times New Roman" fo:font-size="12pt" style:font-size-asian="12pt" style:font-size-complex="12pt"/>
    </style:style>
    <style:style style:name="T19" style:parent-style-name="markedcontent" style:family="text">
      <style:text-properties style:font-name="Times New Roman" fo:font-size="12pt" style:font-size-asian="12pt" style:font-size-complex="12pt"/>
    </style:style>
    <style:style style:name="T20" style:parent-style-name="markedcontent" style:family="text">
      <style:text-properties style:font-name="Times New Roman" fo:font-size="12pt" style:font-size-asian="12pt" style:font-size-complex="12pt"/>
    </style:style>
    <style:style style:name="T21" style:parent-style-name="markedcontent" style:family="text">
      <style:text-properties style:font-name="Times New Roman" fo:font-size="12pt" style:font-size-asian="12pt" style:font-size-complex="12pt"/>
    </style:style>
    <style:style style:name="T22" style:parent-style-name="markedcontent" style:family="text">
      <style:text-properties style:font-name="Times New Roman" fo:font-size="12pt" style:font-size-asian="12pt" style:font-size-complex="12pt"/>
    </style:style>
    <style:style style:name="T23" style:parent-style-name="markedcontent" style:family="text">
      <style:text-properties style:font-name="Times New Roman" fo:font-size="12pt" style:font-size-asian="12pt" style:font-size-complex="12pt"/>
    </style:style>
    <style:style style:name="T24" style:parent-style-name="markedcontent" style:family="text">
      <style:text-properties style:font-name="Times New Roman" fo:font-size="12pt" style:font-size-asian="12pt" style:font-size-complex="12pt"/>
    </style:style>
    <style:style style:name="T25" style:parent-style-name="markedcontent" style:family="text">
      <style:text-properties style:font-name="Times New Roman" fo:font-size="12pt" style:font-size-asian="12pt" style:font-size-complex="12pt"/>
    </style:style>
    <style:style style:name="T26" style:parent-style-name="markedcontent" style:family="text">
      <style:text-properties style:font-name="Times New Roman" fo:font-size="12pt" style:font-size-asian="12pt" style:font-size-complex="12pt"/>
    </style:style>
    <style:style style:name="T27" style:parent-style-name="markedcontent" style:family="text"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center" fo:margin-bottom="0in" fo:line-height="150%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50%"/>
    </style:style>
    <style:style style:name="T33" style:parent-style-name="markedcontent" style:family="text">
      <style:text-properties style:font-name="Times New Roman" fo:font-size="12pt" style:font-size-asian="12pt" style:font-size-complex="12pt"/>
    </style:style>
    <style:style style:name="T34" style:parent-style-name="markedcontent" style:family="text">
      <style:text-properties style:font-name="Times New Roman" fo:font-size="12pt" style:font-size-asian="12pt" style:font-size-complex="12pt"/>
    </style:style>
    <style:style style:name="T35" style:parent-style-name="markedcontent" style:family="text">
      <style:text-properties style:font-name="Times New Roman" fo:font-size="12pt" style:font-size-asian="12pt" style:font-size-complex="12pt"/>
    </style:style>
    <style:style style:name="T36" style:parent-style-name="markedcontent" style:family="text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50%"/>
    </style:style>
    <style:style style:name="P38" style:parent-style-name="Normalny" style:family="paragraph">
      <style:paragraph-properties fo:text-align="center" fo:margin-bottom="0in" fo:line-height="150%"/>
    </style:style>
    <style:style style:name="T39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50%"/>
    </style:style>
    <style:style style:name="T41" style:parent-style-name="markedcontent" style:family="text">
      <style:text-properties style:font-name="Times New Roman" fo:font-size="12pt" style:font-size-asian="12pt" style:font-size-complex="12pt"/>
    </style:style>
    <style:style style:name="T42" style:parent-style-name="markedcontent" style:family="text">
      <style:text-properties style:font-name="Times New Roman" fo:font-size="12pt" style:font-size-asian="12pt" style:font-size-complex="12pt"/>
    </style:style>
    <style:style style:name="T43" style:parent-style-name="markedcontent" style:family="text"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50%"/>
    </style:style>
    <style:style style:name="P45" style:parent-style-name="Normalny" style:family="paragraph">
      <style:paragraph-properties fo:text-align="center" fo:margin-bottom="0in" fo:line-height="150%"/>
    </style:style>
    <style:style style:name="T46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line-height="150%"/>
    </style:style>
    <style:style style:name="T48" style:parent-style-name="markedcontent" style:family="text">
      <style:text-properties style:font-name="Times New Roman" fo:font-size="12pt" style:font-size-asian="12pt" style:font-size-complex="12pt"/>
    </style:style>
    <style:style style:name="T49" style:parent-style-name="markedcontent" style:family="text"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50%"/>
    </style:style>
    <style:style style:name="P51" style:parent-style-name="Normalny" style:family="paragraph">
      <style:paragraph-properties fo:text-align="justify" fo:margin-bottom="0in" fo:line-height="150%"/>
    </style:style>
    <style:style style:name="P52" style:parent-style-name="Normalny" style:family="paragraph">
      <style:paragraph-properties fo:text-align="justify" fo:margin-bottom="0in" fo:line-height="150%"/>
    </style:style>
    <style:style style:name="P53" style:parent-style-name="Normalny" style:family="paragraph">
      <style:paragraph-properties fo:text-align="justify" fo:margin-bottom="0in" fo:line-height="150%"/>
    </style:style>
    <style:style style:name="P54" style:parent-style-name="Normalny" style:family="paragraph">
      <style:paragraph-properties fo:text-align="justify" fo:margin-bottom="0in" fo:line-height="150%"/>
    </style:style>
    <style:style style:name="P55" style:parent-style-name="Normalny" style:family="paragraph">
      <style:paragraph-properties fo:text-align="end" fo:margin-bottom="0in" fo:line-height="150%"/>
    </style:style>
    <style:style style:name="T56" style:parent-style-name="markedcontent" style:family="text"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end" fo:margin-bottom="0in" fo:line-height="150%"/>
    </style:style>
    <style:style style:name="P58" style:parent-style-name="Normalny" style:family="paragraph">
      <style:paragraph-properties fo:text-align="end" fo:margin-bottom="0in" fo:line-height="150%"/>
    </style:style>
    <style:style style:name="P59" style:parent-style-name="Normalny" style:family="paragraph">
      <style:paragraph-properties fo:text-align="end" fo:margin-bottom="0in" fo:line-height="150%"/>
    </style:style>
    <style:style style:name="P60" style:parent-style-name="Normalny" style:family="paragraph">
      <style:paragraph-properties fo:text-align="justify" fo:margin-bottom="0in" fo:line-height="150%"/>
    </style:style>
    <style:style style:name="T61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50%" fo:text-indent="0.4916in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markedcontent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fo:margin-bottom="0in" fo:line-height="150%" fo:text-indent="0.4916in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bottom="0in" fo:line-height="150%" fo:text-indent="0.4916in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</text:p>
      <text:p text:style-name="P2">Uchwała Nr</text:p>
      <text:p text:style-name="P3">Rady Powiatu Grójeckiego</text:p>
      <text:p text:style-name="P4">z dnia <text:s/>………………… 2022r.</text:p>
      <text:p text:style-name="P5"/>
      <text:p text:style-name="P6"><text:span text:style-name="T7">w sprawie wyrażenia zgody<text:s/></text:span><text:span text:style-name="T8">na oddanie w użyczenie części nieruchomości<text:s/></text:span><text:span text:style-name="T9"><text:line-break/></text:span><text:span text:style-name="T10">stanowiącej własność Powiatu Grójeckiego.</text:span></text:p>
      <text:p text:style-name="P11"><text:line-break/><text:span text:style-name="T12">Na podstawie art. 12 pkt 8 lit. a<text:s/></text:span><text:span text:style-name="T13">ustawy z dnia 5<text:s/></text:span><text:span text:style-name="T14">czerwca 1998r. o samorządzie powiatowym<text:s/></text:span><text:span text:style-name="T15"><text:line-break/></text:span><text:span text:style-name="T16">(t.j. Dz. U. z 2022r. poz. 528)<text:s/></text:span><text:span text:style-name="T17">oraz art. 13 ust. 1</text:span><text:span text:style-name="T18"><text:s/>i</text:span><text:span text:style-name="T19"><text:s/>art. 25</text:span><text:span text:style-name="T20">a</text:span><text:span text:style-name="T21"><text:s/></text:span><text:span text:style-name="T22">ustawy</text:span><text:span text:style-name="T23"><text:s/></text:span><text:span text:style-name="T24">z dnia 21 sierpnia 1997 r.<text:s/></text:span><text:span text:style-name="T25"><text:line-break/></text:span><text:span text:style-name="T26">o gospodarce nieruchomościami (Dz. U. z 2021 r. poz. 1899 ze zm.)</text:span><text:span text:style-name="T27">uchwala się, co następuje:</text:span></text:p>
      <text:p text:style-name="P28"><text:span text:style-name="T29"><text:line-break/></text:span><text:span text:style-name="T30">§</text:span><text:span text:style-name="T31"><text:s/>1.</text:span></text:p>
      <text:p text:style-name="P32"><text:span text:style-name="T33">Wyraża się zgodę na oddanie w użyczenie na okres 10 lat, na rzecz Gminy Jasieniec, części nieruchomości stanowiącej działkę o numerze ewidencyjnym 114/11 o powierzchni 1,00 ha,<text:s/></text:span><text:span text:style-name="T34"><text:line-break/></text:span><text:span text:style-name="T35">na której znajduje się boisko, położonej w obrębie 0005 Jasieniec 2, jedno</text:span><text:span text:style-name="T36">stce ewidencyjnej 140606_2 Jasieniec, dla której w Sądzie Rejonowym w Grójcu prowadzona jest księga wieczysta Nr RA1G/00055556/6.</text:span></text:p>
      <text:p text:style-name="P37"/>
      <text:p text:style-name="P38"><text:span text:style-name="T39">§ 2.</text:span></text:p>
      <text:p text:style-name="P40"><text:span text:style-name="T41">Wykonanie Uchwały powierza się Dyrektorowi Zespołu Szkół im. Wincentego Witosa<text:s/></text:span><text:span text:style-name="T42"><text:line-break/></text:span><text:span text:style-name="T43">w Jasieńcu.</text:span></text:p>
      <text:p text:style-name="P44"/>
      <text:p text:style-name="P45"><text:span text:style-name="T46">§ 3.</text:span></text:p>
      <text:p text:style-name="P47"><text:span text:style-name="T48">Uchwała wchodzi w<text:s/></text:span><text:span text:style-name="T49">życie z dniem podjęcia.</text:span></text:p>
      <text:p text:style-name="P50"/>
      <text:p text:style-name="P51"/>
      <text:p text:style-name="P52"/>
      <text:p text:style-name="P53"/>
      <text:p text:style-name="P54"/>
      <text:p text:style-name="P55"><text:span text:style-name="T56">Przewodniczący Rady Powiatu</text:span></text:p>
      <text:p text:style-name="P57"/>
      <text:p text:style-name="P58"/>
      <text:p text:style-name="P59"/>
      <text:soft-page-break/>
      <text:p text:style-name="P60"><text:span text:style-name="T61">Uzasadnienie</text:span></text:p>
      <text:p text:style-name="P62"><text:tab/>Boisko sportowe zlokalizowane jest na ewidencyjnej działce nr 114/11 o powierzchni 12,3499 ha, położonej w obrębie ewidencyjnym 0005 Jasieniec 2, jednostce ewidencyjnej 140606_2 Jasieniec. Przedmiotowa działka stanowi własność Powiatu Grójeckiego i jest<text:s/><text:line-break/>w trwałym zarządzie Zespołu Szkół w Jasieńcu. Trwały zarząd został ustanowiony decyzją Kierownika Urzędu Rejonowego w Grójcu znak: G.II-7224/40/97 z dnia 16.12.1997r.<text:s/></text:p>
      <text:p text:style-name="P63">Zgodnie z art. 43 ust. 2 pkt 3 ustawy z dnia 21 sierpnia 1997r. o gospodarce nieruchomościami (t.j. Dz. U. z 2020r. poz. 1990 z późn. zm.) jednostka organizacyjna, na rzecz której został ustanowiony trwały zarząd ma prawo do „oddania nieruchomości lub jej części<text:s/><text:line-break/>w najem,<text:s/>dzierżawę albo użyczenie na czas nie dłuższy niż czas, na który został ustanowiony trwały zarząd, z równoczesnym zawiadomieniem właściwego organu i organu nadzorującego, jeżeli umowa jest zawierana na czas oznaczony do 3 lat, albo za zgodą tych organów, jeżeli umowa jest zawierana na czas oznaczony dłuższy niż 3 lata lub czas nieoznaczony …”.</text:p>
      <text:p text:style-name="P64"><text:span text:style-name="T65">Zgodnie z art. 12<text:s/></text:span><text:span text:style-name="T66">pkt 8 lit. a<text:s/></text:span><text:span text:style-name="T67">ustawy z dnia 5 czerwca 1998r. o samorządzie powiatowym<text:s/></text:span><text:span text:style-name="T68"><text:line-break/></text:span><text:span text:style-name="T69">(t.j. Dz. U. z 2022r. poz. 528) <text:s text:c="2"/>do wyłącznej właściwości rady powiatu należy</text:span><text:span text:style-name="T70"><text:s/>podejmowanie uchwał w sprawach majątkowych powiatu dotyczących zasad nabywania, zbywania<text:s/></text:span><text:span text:style-name="T71"><text:line-break/></text:span><text:span text:style-name="T72">i obciążania nieruchomości oraz ich wydzierżawiania lub wynajmowania na czas oznaczony dłuższy niż 3 lata lub na czas nieoznaczony.</text:span></text:p>
      <text:p text:style-name="P73"><text:span text:style-name="T74">Na posiedzeniu Zarządu Powiatu Gr</text:span><text:span text:style-name="T75">ójeckiego w dniu 6 kwietnia 2022 roku został złożony przez Panią Wójt ustny wniosek o oddanie w użyczenie części działki nr 114/11<text:s/></text:span><text:span text:style-name="T76"><text:line-break/></text:span><text:span text:style-name="T77">poł. w Jasieńcu, na której znajduje się boisko na okres 10 lat. Również dyrekcja Zespołu Szkół w Jasieńcu wyraziła zgodę na<text:s/></text:span><text:span text:style-name="T78">użyczenie boiska oraz złożyła ustny wniosek o wyrażenie przez Radę Powiatu Grójeckiego zgody na zawarcie z Gminą Jasieniec umowy użyczenia boiska na okres 10 lat. Warunki umowy użyczenia zostaną ustalone tak, aby Zespół Szkół w Jasieńcu miał możliwość korz</text:span><text:span text:style-name="T79">ystania z boiska w czasie lekcji wychowania fizycznego, przeprowadzenia szkolnych i międzyszkolnych zawodów sportowych oraz pozostałych imprez szkolnych. W dni powszednie w godzinach popołudniowych oraz weekendy z boiska korzystał</text:span>by<text:s/><text:span text:style-name="T80">Gminny Klub<text:s/></text:span><text:span text:style-name="T81">Sportowy w celu prowadzenia zajęć sportowych dla dzieci i młodzieży. <text:s/></text:span></text:p>
      <text:p text:style-name="P82"><text:span text:style-name="T83">Gmina Jasieniec zadeklarowała, iż będzie się ubiegać o dofinansowanie zewnętrzne oraz przeprowadzi inwestycje w postaci wykonania piłkochwytów, trybun oraz wiat dla zawodników. Realizac</text:span><text:span text:style-name="T84">ja przedsięwzięcia wymagać będzie wykonania projektów, wybrania oferentów oraz wykonania i rozliczenia inwestycji. Z uwagi na fakt, iż inwestycje dofinansowywane ze środków zewnętrznych posiadają pięcioletni okres trwałości projektu użyczenie części nieruc</text:span><text:span text:style-name="T85">homości (boisko sportowe) na okres 10 lat jest zasad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Sylwia Kurzac</dc:creator>
    <meta:creation-date>2022-04-07T11:53:00Z</meta:creation-date>
    <dc:date>2022-04-13T08:25:00Z</dc:date>
    <meta:print-date>2022-04-07T12:25:00Z</meta:print-date>
    <meta:template xlink:href="Normal.dotm" xlink:type="simple"/>
    <meta:editing-cycles>6</meta:editing-cycles>
    <meta:editing-duration>PT1980S</meta:editing-duration>
    <meta:document-statistic meta:page-count="2" meta:paragraph-count="7" meta:word-count="547" meta:character-count="3828" meta:row-count="27" meta:non-whitespace-character-count="3288"/>
  </office:meta>
</office:document-meta>
</file>