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3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text-align="justify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NewRomanPSMT" style:font-name-complex="Times New Roman" fo:color="#000000"/>
    </style:style>
    <style:style style:name="T11" style:parent-style-name="Domyślnaczcionkaakapitu" style:family="text">
      <style:text-properties style:font-name-asian="TimesNewRomanPSMT" style:font-name-complex="Times New Roman" fo:color="#000000"/>
    </style:style>
    <style:style style:name="P12" style:parent-style-name="Normalny" style:family="paragraph">
      <style:paragraph-properties fo:widows="2" fo:orphans="2" fo:text-align="center" fo:margin-bottom="0.0416in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6" style:family="table-column">
      <style:table-column-properties style:column-width="4.2097in"/>
    </style:style>
    <style:style style:name="TableColumn17" style:family="table-column">
      <style:table-column-properties style:column-width="2.3201in"/>
    </style:style>
    <style:style style:name="Table15" style:family="table">
      <style:table-properties style:width="6.5298in" fo:margin-left="0in" table:align="left"/>
    </style:style>
    <style:style style:name="TableRow18" style:family="table-row">
      <style:table-row-properties style:min-row-height="0.581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Row23" style:family="table-row">
      <style:table-row-properties style:min-row-height="0.386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justify" fo:margin-bottom="0.0416in"/>
    </style:style>
    <style:style style:name="T26" style:parent-style-name="Domyślnaczcionkaakapitu" style:family="text"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29" style:family="table-row">
      <style:table-row-properties style:min-row-height="0.97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34" style:family="table-row">
      <style:table-row-properties style:min-row-height="0.65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44" style:family="table-row">
      <style:table-row-properties style:min-row-height="0.19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margin-bottom="0.0416in" fo:line-height="150%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NewRomanPSMT" style:font-name-complex="Times New Roman" fo:color="#000000"/>
    </style:style>
    <style:style style:name="T57" style:parent-style-name="Domyślnaczcionkaakapitu" style:family="text">
      <style:text-properties style:font-name-asian="TimesNewRomanPSMT" style:font-name-complex="Times New Roman" fo:color="#000000"/>
    </style:style>
    <style:style style:name="P58" style:parent-style-name="Normalny" style:family="paragraph">
      <style:paragraph-properties fo:widows="2" fo:orphans="2" fo:margin-bottom="0.0416in" fo:line-height="150%"/>
    </style:style>
    <style:style style:name="P5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fo:line-height="115%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fo:line-height="115%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margin-bottom="0.1111in" fo:line-height="105%"/>
    </style:style>
    <style:style style:name="T9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margin-bottom="0.1111in" fo:line-height="105%"/>
    </style:style>
    <style:style style:name="T9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margin-bottom="0.1111in" fo:line-height="105%"/>
    </style:style>
    <style:style style:name="T99" style:parent-style-name="Hiperłącz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Hiperłącz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margin-bottom="0.1111in" fo:line-height="105%"/>
    </style:style>
    <style:style style:name="T10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04" style:parent-style-name="Normalny" style:family="paragraph">
      <style:paragraph-properties fo:widows="2" fo:orphans="2" fo:text-align="justify" fo:margin-bottom="0.1111in" fo:line-height="105%"/>
    </style:style>
    <style:style style:name="T10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style:font-style-complex="italic" fo:color="#000000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text-align="justify" fo:margin-bottom="0.1111in" fo:line-height="105%"/>
    </style:style>
    <style:style style:name="T11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fo:text-align="justify" fo:margin-bottom="0.1111in" fo:line-height="105%"/>
    </style:style>
    <style:style style:name="T12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fo:text-align="justify" fo:margin-bottom="0.1111in" fo:line-height="105%"/>
    </style:style>
    <style:style style:name="T12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 fo:margin-bottom="0.1111in" fo:line-height="105%"/>
    </style:style>
    <style:style style:name="T13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3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9" style:parent-style-name="Normalny" style:family="paragraph">
      <style:paragraph-properties fo:widows="2" fo:orphans="2" fo:margin-bottom="0.1111in" fo:line-height="105%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41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2" style:parent-style-name="Normalny" style:family="paragraph">
      <style:paragraph-properties fo:widows="2" fo:orphans="2" fo:margin-bottom="0.1111in" fo:line-height="105%"/>
    </style:style>
    <style:style style:name="T14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7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49" style:parent-style-name="Normalny" style:family="paragraph">
      <style:paragraph-properties fo:widows="2" fo:orphans="2" fo:text-align="justify" fo:margin-bottom="0.1111in" fo:line-height="150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50" style:parent-style-name="Normalny" style:family="paragraph">
      <style:paragraph-properties fo:widows="2" fo:orphans="2" fo:margin-bottom="0.1111in" fo:line-height="105%"/>
    </style:style>
    <style:style style:name="T15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52" style:parent-style-name="Normalny" style:family="paragraph">
      <style:paragraph-properties fo:keep-with-next="always" fo:keep-together="always" fo:widows="2" fo:orphans="2" fo:text-align="justify" fo:margin-top="0.0277in" fo:line-height="150%"/>
    </style:style>
    <style:style style:name="T153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58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ny" style:family="paragraph">
      <style:paragraph-properties fo:keep-with-next="always" fo:keep-together="always" fo:widows="2" fo:orphans="2" fo:margin-top="0.0277in" fo:line-height="105%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62" style:parent-style-name="Normalny" style:family="paragraph">
      <style:paragraph-properties fo:keep-with-next="always" fo:keep-together="always" fo:widows="2" fo:orphans="2" fo:text-align="center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3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4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5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6" style:parent-style-name="Normalny" style:family="paragraph">
      <style:paragraph-properties fo:keep-with-next="always" fo:keep-together="always" fo:widows="2" fo:orphans="2" fo:text-align="justify" fo:margin-top="0.0277in" fo:line-height="150%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68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70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</office:automatic-styles>
  <office:body>
    <office:text text:use-soft-page-breaks="true">
      <text:p text:style-name="P1">OGŁOSZENIE</text:p>
      <text:p text:style-name="P2">o konkursie na stanowisko</text:p>
      <text:p text:style-name="P3"><text:bookmark-start text:name="_Hlk51673581"/>Pielęgniarki Oddziałowej w Oddziale Wewnętrznym</text:p>
      <text:p text:style-name="P4"><text:bookmark-end text:name="_Hlk51673581"/><text:span text:style-name="T5">Dyrektor Samodzielnego Publicznego Zakład Opieki Zdrowotnej w Nowym Mieście nad Pilicą (dalej jako:</text:span><text:span text:style-name="T6"><text:s/>SP ZOZ), 26-420 Nowe Miasto nad Pilicą, ul. Tomaszowska 43, w porozumieniu<text:s/></text:span><text:span text:style-name="T7"><text:line-break/></text:span><text:span text:style-name="T8">z Okręgową Radą Pielęgniarek i Położnych w Radomiu, ogłasza na podstawie przepisu art. 49 ust. 1 pkt 5 ustawy z 15 kwietnia 2011 r. o działalności leczniczej (Dz.U.2022.633 t.j. z</text:span><text:span text:style-name="T9"><text:s/>dnia 2022.03.18) w związku z zapisem:<text:s/></text:span><text:span text:style-name="T10">§ 1 ust. 1 e) Rozporządzenia Ministra Zdrowia z dnia 6 lutego 2012 r. w sprawie sposobu przeprowadzania konkursu na niektóre stanowiska kierownicze w podmiocie leczniczym niebędącym przedsiębiorcą (Dz.U.2021.430 t.j.<text:s/></text:span><text:span text:style-name="T11">z dnia 2021.03.09)</text:span></text:p>
      <text:p text:style-name="P12">konkurs na stanowisko:</text:p>
      <text:p text:style-name="P13">Pielęgniarki Oddziałowej Oddziału Wewnętrznego Samodzielnego Publicznego Zakładu Opieki Zdrowotnej w Nowym Mieście nad Pilicą</text:p>
      <text:p text:style-name="P14">Kandydaci spełniający wymagania kwalifikacyjne określone w Rozporządzeniu Ministra Zdrowia z dnia 20 lipca 2011 roku w sprawie kwalifikacji wymaganych od pracowników na poszczególnych rodzajach stanowisk pracy w podmiotach leczniczych niebędących przedsiębiorcami posiadający tj.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ymagania kwalifikacyjne</text:p>
          </table:table-cell>
          <table:table-cell table:style-name="TableCell21">
            <text:p text:style-name="P22">Liczba lat pracy w zawodzie lub inne dodatkowe kwalifikacje</text:p>
          </table:table-cell>
        </table:table-row>
        <table:table-row table:style-name="TableRow23">
          <table:table-cell table:style-name="TableCell24">
            <text:p text:style-name="P25"><text:span text:style-name="T26">tytuł magistra na kierunku pielęgniarstwo</text:span></text:p>
          </table:table-cell>
          <table:table-cell table:style-name="TableCell27">
            <text:p text:style-name="P28">1 rok w szpitalu</text:p>
          </table:table-cell>
        </table:table-row>
        <table:table-row table:style-name="TableRow29">
          <table:table-cell table:style-name="TableCell30">
            <text:p text:style-name="P31">tytuł magistra w zawodzie w którym może być uzyskiwany tytuł specjalisty w dziedzinie mającej zastosowanie w ochronie zdrowia, i licencjat pielęgniarstwa lub średnie<text:s/>wykształcenie medyczne w zawodzie pielęgniarka<text:s/></text:p>
          </table:table-cell>
          <table:table-cell table:style-name="TableCell32">
            <text:p text:style-name="P33">1 rok w szpitalu</text:p>
          </table:table-cell>
        </table:table-row>
        <table:table-row table:style-name="TableRow34">
          <table:table-cell table:style-name="TableCell35">
            <text:p text:style-name="P36">licencjat pielęgniarstwa i tytuł specjalisty w dziedzinie pielęgniarstwa lub promocji zdrowia i edukacji zdrowotnej, lub organizacji i zarządzania</text:p>
          </table:table-cell>
          <table:table-cell table:style-name="TableCell37">
            <text:p text:style-name="P38">3 lata w szpitalu</text:p>
          </table:table-cell>
        </table:table-row>
        <table:table-row table:style-name="TableRow39">
          <table:table-cell table:style-name="TableCell40">
            <text:p text:style-name="P41">licencjat pielęgniarstwa<text:s/>i kurs kwalifikacyjny</text:p>
          </table:table-cell>
          <table:table-cell table:style-name="TableCell42">
            <text:p text:style-name="P43">4 lata w szpitalu</text:p>
          </table:table-cell>
        </table:table-row>
        <table:table-row table:style-name="TableRow44">
          <table:table-cell table:style-name="TableCell45">
            <text:p text:style-name="P46">średnie wykształcenie medyczne w zawodzie pielęgniarka i specjalizacja w dziedzinie pielęgniarstwa lub promocji zdrowia i edukacji zdrowotnej, lub organizacji i zarządzania<text:s/></text:p>
          </table:table-cell>
          <table:table-cell table:style-name="TableCell47">
            <text:p text:style-name="P48">5 lata w szpitalu</text:p>
          </table:table-cell>
        </table:table-row>
        <table:table-row table:style-name="TableRow49">
          <table:table-cell table:style-name="TableCell50">
            <text:p text:style-name="P51">średnie wykształcenie<text:s/>medyczne w zawodzie pielęgniarka i kurs kwalifikacyjny(w okresie przejściowym do dnia 31 grudnia 2020 r.)</text:p>
          </table:table-cell>
          <table:table-cell table:style-name="TableCell52">
            <text:p text:style-name="P53">7 lat w szpitalu</text:p>
          </table:table-cell>
        </table:table-row>
      </table:table>
      <text:p text:style-name="P54"><text:span text:style-name="T55">proszeni są o składanie dokumentów określonych w<text:s/></text:span><text:span text:style-name="T56">§ 12 Rozporządzenia Ministra Zdrowia z dnia <text:s text:c="2"/>6 lutego 2012 r. w sprawie sposobu p</text:span><text:span text:style-name="T57">rzeprowadzania konkursu na niektóre stanowiska kierownicze w podmiocie leczniczym niebędącym przedsiębiorcą (Dz. U. z 2018 r., poz.393) tj.:</text:span></text:p>
      <text:p text:style-name="P58"/>
      <text:soft-page-break/>
      <text:p text:style-name="P59">1) Podanie o przyjęcie na stanowisko objęte konkursem;</text:p>
      <text:p text:style-name="P60"><text:span text:style-name="T61">2)<text:s/></text:span><text:span text:style-name="T62">Dokumenty stwierdzające kwalifikacje zawodowe wymagane<text:s/></text:span><text:span text:style-name="T63">do zajmowania danego stanowiska <text:s text:c="2"/>dokument potwierdzający prawo wykonywania zawodu (w oryginałach lub w poświadczonych za zgodność z oryginałem kopiach w sposób określony w przepisach ustawy z dnia 23.10.2009 roku o zmianach ustawy w zakresie uwierzytelnia</text:span><text:span text:style-name="T64">nia dokumentów (Dz.U.Nr216 poz.1676)</text:span></text:p>
      <text:p text:style-name="P65">3) Opisany przez kandydata <text:s/>przebieg pracy zawodowej;</text:p>
      <text:p text:style-name="P66">4) Inne dokumenty, w szczególności <text:s/>potwierdzające dorobek i kwalifikacje zawodowe kandydata;</text:p>
      <text:p text:style-name="P67">5) Kopie dokumentów o których mowa w pkt.4, powinny być poświadczone za<text:s/>zgodność<text:s/><text:line-break/>z oryginałem. Dostatecznym elementem potwierdzającym zgodność z oryginałem jest własnoręczny czytelny podpis kandydata na kserokopii z adnotacją ,,za zgodność z oryginałem’’. Na prośbę Komisji kandydat jest zobowiązany przedstawić oryginały tych<text:s/>dokumentów.</text:p>
      <text:p text:style-name="P68">6)Oświadczenie kandydata o braku prawomocnie orzeczonego wobec niego zakazu wykonywania zawodu, zawieszenia prawa wykonywania zawodu, ograniczenia prawa wykonywania zawodu lub zakazu zajmowania określonego stanowiska.</text:p>
      <text:p text:style-name="P69">7) Oświadczenie kandydata<text:s/>o niekaralności.</text:p>
      <text:p text:style-name="P70">8)Oświadczenie o wyrażeniu zgody na przetwarzanie danych osobowych w celu przeprowadzenia postępowania konkursowego na stanowisko: Pielęgniarki Oddziałowej w Oddziale Wewnętrznym <text:s/>w SP ZOZ.</text:p>
      <text:p text:style-name="P71">Dokumenty należy składać osobiście w Sekretariacie Dyrektora SP ZOZ w Nowym Mieście nad Pilicą ul. Tomaszowska 43, od poniedziałku do <text:s/>piątku, w godzinach od 08.00 do 14.00 <text:s/>lub pocztą (decyduje data wpływu oferty do Szpitala) na adres: Samodzielny Publiczny Zakład Opieki <text:s/>Zdrowotnej w Nowym Mieście nad<text:s/>Pilicą, ul. Tomaszowska 43, 26-420 Nowe Miasto nad Pilicą.</text:p>
      <text:p text:style-name="P72"><text:span text:style-name="T73">Dokumenty powinny znajdować się wyłącznie w zaklejonej kopercie podpisanej imieniem<text:s/></text:span><text:span text:style-name="T74"><text:line-break/></text:span><text:span text:style-name="T75">i nazwiskiem oraz adresem i numerem telefonu kontaktowego, a także z adnotacją o treści: ,,</text:span><text:span text:style-name="T76">Konkurs na stanowisk</text:span><text:span text:style-name="T77">o Pielęgniarki Oddziałowej Oddziału Wewnętrznego Samodzielnego Publicznego Zakładu Opieki Zdrowotnej w Nowym Mieście nad Pilicą</text:span><text:span text:style-name="T78">’’ <text:s text:c="2"/></text:span></text:p>
      <text:p text:style-name="P79"/>
      <text:p text:style-name="P80">Termin dostarczenia wymaganych dokumentów do sekretariatu Szpitala upływa w dniu 30 maja 2022 roku <text:s/>o godz. 14.00</text:p>
      <text:p text:style-name="P81"/>
      <text:p text:style-name="P82">Informacje o stanie prawnym, organizacyjnym i ekonomicznym SP ZOZ w Nowym Mieście nad <text:s/>Pilicą można uzyskać <text:s/>w sekretariacie Dyrektora SP ZOZ w Nowym Mieście nad Pilicą,<text:s/><text:line-break/>ul. Tomaszowska 43, 26-420 Nowe Miasto nad Pilicą <text:s/>po uprzednim <text:s/>ustaleniu telefonicznym terminu wizyty, w godzinach od: 08.00 do 14.00, od poniedziałku do piątku, tel. 48 6743 842.</text:p>
      <text:p text:style-name="P83"><text:span text:style-name="T84">Posiedzenie Komisji Konkursowej, rozpatrującej zgłoszone kandydatury, odbędzie się</text:span><text:span text:style-name="T85"><text:line-break/></text:span><text:span text:style-name="T86">w siedzibie SP ZOZ w Nowym Mieście nad Pilicą. ul. Tomaszowska 43. O terminie posie</text:span><text:span text:style-name="T87">dzenia kandydaci zostaną powiadomieni<text:s/></text:span><text:span text:style-name="T88">telefoniczne.</text:span></text:p>
      <text:p text:style-name="P89"/>
      <text:p text:style-name="P90"/>
      <text:p text:style-name="P91">Realizując obowiązek wynikający z Rozporządzenia Parlamentu Europejskiego i Rady(UE) 2016/679 z dnia 27 kwietnia 2016r. w sprawie ochrony osób fizycznych w związku<text:s/><text:line-break/>z przetwarzaniem danych osobowych i w<text:s/>sprawie swobodnego przepływu takich danych oraz uchylenia dyrektywy 95/46/WE (RODO) informuję , że:</text:p>
      <text:soft-page-break/>
      <text:p text:style-name="P92"><text:span text:style-name="T93">Administrator:</text:span></text:p>
      <text:p text:style-name="P94">Administratorem Państwa danych przetwarzanych w ramach procesu rekrutacji jest Dyrektor <text:s/>Samodzielnego Publicznego Zakładu Opieki Zdrowotnej<text:s/>w Nowym Mieście nad Pilicą,<text:s/><text:line-break/>ul. Tomaszowska 43 - <text:s/>jako pracodawca i organizator konkursu.</text:p>
      <text:p text:style-name="P95"><text:span text:style-name="T96">Inspektor ochrony danych:</text:span></text:p>
      <text:p text:style-name="P97">Mogą się Państwo kontaktować z inspektorem ochrony danych osobowych pod adresem:</text:p>
      <text:p text:style-name="P98"><text:a xlink:href="mailto:iod@zoz-nowemiasto.net" office:target-frame-name="_top" xlink:show="replace"><text:span text:style-name="T99">iod@zoz-no</text:span><text:span text:style-name="T100">wemiasto.net</text:span></text:a><text:span text:style-name="T101"><text:s/></text:span></text:p>
      <text:p text:style-name="P102"><text:span text:style-name="T103">Cel i podstawy przetwarzania:</text:span></text:p>
      <text:p text:style-name="P104"><text:span text:style-name="T105">Państwa dane osobowe, w zakresie wskazanym w przepisach prawa pracy,<text:s/></text:span><text:span text:style-name="T106">będą</text:span><text:span text:style-name="T107"><text:s/></text:span><text:span text:style-name="T108">przetwarzane<text:s/></text:span><text:span text:style-name="T109"><text:line-break/></text:span><text:span text:style-name="T110">w celu przeprowadzenia postępowania konkursowego<text:s/></text:span><text:span text:style-name="T111">(art. 6 ust. 1 lit. b RODO)</text:span><text:span text:style-name="T112">, natomiast inne dane, w tym dane do kontaktu, n</text:span><text:span text:style-name="T113">a podstawie zgody<text:s/></text:span><text:span text:style-name="T114">(art. 6 ust. 1 lit. a RODO)</text:span><text:span text:style-name="T115">, która może zostać odwołana w każdym czasie.</text:span></text:p>
      <text:p text:style-name="P116"><text:span text:style-name="T117">Samodzielny Publiczny Zakład Opieki Zdrowotnej w Nowym Mieście nad Pilicą będzie przetwarzał Państwa dane osobowe, także w kolejnych naborach pracowników, jeżeli wyr</text:span><text:span text:style-name="T118">ażą Państwo na to zgodę<text:s/></text:span><text:span text:style-name="T119">(art. 6 ust. 1 lit. a RODO)</text:span><text:span text:style-name="T120">, która może zostać odwołana w każdym czasie.</text:span></text:p>
      <text:p text:style-name="P121"><text:span text:style-name="T122">Jeżeli w dokumentach zawarte są dane, o których mowa w art. 9 ust. 1 RODO konieczna będzie Państwa zgoda na ich przetwarzanie<text:s/></text:span><text:span text:style-name="T123">(art. 9 ust. 2 lit. a RODO)</text:span><text:span text:style-name="T124">, któr</text:span><text:span text:style-name="T125">a może zostać odwołana<text:s/></text:span><text:span text:style-name="T126"><text:line-break/></text:span><text:span text:style-name="T127">w dowolnym czasie.</text:span></text:p>
      <text:p text:style-name="P128"><text:span text:style-name="T129">Przepisy prawa pracy:<text:s/></text:span><text:span text:style-name="T130">art. 22 Kodeksu pracy oraz §1 rozporządzenia Ministra Pracy i Polityki Socjalnej z dnia 28 maja 1996 r.</text:span><text:span text:style-name="T131"><text:s/></text:span><text:span text:style-name="T132">w sprawie zakresu prowadzenia przez pracodawców dokumentacji w sprawach związanych ze<text:s/></text:span><text:span text:style-name="T133">stosunkiem pracy oraz sposobu</text:span><text:span text:style-name="T134"><text:s/></text:span><text:span text:style-name="T135">prowadzenia akt osobowych pracownika.</text:span></text:p>
      <text:p text:style-name="P136"><text:span text:style-name="T137">Odbiorcy danych osobowych:</text:span></text:p>
      <text:p text:style-name="P138">Odbiorcą Państwa danych osobowych będą osoby biorące udział w obsłudze oraz przeprowadzeniu konkursu – tj. osoby działające w imieniu Dyrektora Samodzielnego Publicznego Zakładu Opieki Zdrowotnej w Nowym Mieście nad Pilicą, ul. Tomaszowska 43 oraz członkowie Komisji Konkursowej.</text:p>
      <text:p text:style-name="P139"><text:span text:style-name="T140">Okres przechowywania danych:</text:span></text:p>
      <text:p text:style-name="P141">Państwa dane osobowe, zgromadzone w toku postępowania konkursowego, będą przechowywane do zakończenia<text:s/>procesu rekrutacji. W przypadku wyrażonej przez Państwa zgody na wykorzystywanie danych osobowych dla celów przyszłych rekrutacji, Państwa dane będą wykorzystywane przez 12 miesięcy.</text:p>
      <text:p text:style-name="P142"><text:span text:style-name="T143">Prawa osób, których dane dotyczą:</text:span></text:p>
      <text:p text:style-name="P144">Mają Państwo prawo do:</text:p>
      <text:p text:style-name="P145">1) prawo dostępu<text:s/>do swoich danych oraz otrzymania ich kopii;</text:p>
      <text:p text:style-name="P146">2) prawo do sprostowania (poprawiania) swoich danych osobowych;</text:p>
      <text:p text:style-name="P147">3) prawo do ograniczenia przetwarzania danych osobowych;</text:p>
      <text:p text:style-name="P148">4) prawo do usunięcia danych osobowych;</text:p>
      <text:soft-page-break/>
      <text:p text:style-name="P149">5) prawo do wniesienia skargi do Prezesa Urzędu Ochrony Danych Osobowych, adres: Urząd<text:s/><text:line-break/><text:s text:c="5"/>Ochrony Danych Osobowych, ul. Stawki 2, 00 – 193 Warszawa).</text:p>
      <text:p text:style-name="P150"><text:span text:style-name="T151">Informacja o wymogu podania danych:</text:span></text:p>
      <text:p text:style-name="P152"><text:span text:style-name="T153">Informujemy, że podanie danych osobowych jest wymogiem ustawowym brania udziału<text:s/></text:span><text:span text:style-name="T154"><text:line-break/></text:span><text:span text:style-name="T155">w konkursie – zgodnie z § 12 ust. 1<text:s/></text:span><text:span text:style-name="T156">pkt 7) Rozporządzenia Ministra Zdrowia z dnia 6 lutego 2012 r. w sprawie sposobu przeprowadzania konkursu na niektóre stanowiska kierownicze w podmiocie leczniczym niebędącym przedsiębiorcą. Niepodanie danych wymaganych, zgodnie z niniejszym rozporządzenie</text:span><text:span text:style-name="T157">m, spowoduje pozostawienie oferty bez rozpoznania.</text:span></text:p>
      <text:p text:style-name="P158"/>
      <text:p text:style-name="P159"/>
      <text:p text:style-name="P160"/>
      <text:p text:style-name="P161"/>
      <text:p text:style-name="P162"><text:s text:c="82"/>Dyrektor</text:p>
      <text:p text:style-name="P163"><text:s text:c="92"/>Samodzielnego<text:s/>Publicznego Zakładu</text:p>
      <text:p text:style-name="P164"><text:s text:c="102"/>Opieki Zdrowotnej <text:s text:c="4"/></text:p>
      <text:p text:style-name="P165"><text:s text:c="96"/>w Nowym Mieście<text:s/>nad Pilicą <text:s text:c="2"/></text:p>
      <text:p text:style-name="P166"><text:span text:style-name="T167"><text:s text:c="96"/>Barbara Gąsiorowska<text:s/></text:span></text:p>
      <text:p text:style-name="P168"/>
      <text:p text:style-name="P169"><text:s text:c="2"/></text:p>
      <text:p text:style-name="P170"><text:s text:c="98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Wieczorek</meta:initial-creator>
    <dc:creator>Natalia Wieczorek</dc:creator>
    <meta:creation-date>2022-05-16T10:16:00Z</meta:creation-date>
    <dc:date>2022-05-16T10:16:00Z</dc:date>
    <meta:template xlink:href="Normal" xlink:type="simple"/>
    <meta:editing-cycles>2</meta:editing-cycles>
    <meta:editing-duration>PT0S</meta:editing-duration>
    <meta:document-statistic meta:page-count="4" meta:paragraph-count="18" meta:word-count="1300" meta:character-count="9087" meta:row-count="65" meta:non-whitespace-character-count="7805"/>
  </office:meta>
</office:document-meta>
</file>