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widows="2" fo:orphans="2" fo:break-before="page" fo:text-align="center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2" style:parent-style-name="Normalny" style:family="paragraph">
      <style:paragraph-properties fo:keep-with-next="always" fo:widows="2" fo:orphans="2" fo:text-align="center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3" style:parent-style-name="Normalny" style:family="paragraph">
      <style:paragraph-properties fo:keep-with-next="always" fo:widows="2" fo:orphans="2" fo:text-align="center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fo:text-align="justify" fo:line-height="115%"/>
    </style:style>
    <style:style style:name="T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NewRomanPSMT" style:font-name-complex="Times New Roman" fo:color="#000000"/>
    </style:style>
    <style:style style:name="P11" style:parent-style-name="Normalny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12" style:parent-style-name="Normalny" style:family="paragraph">
      <style:paragraph-properties fo:widows="2" fo:orphans="2" fo:text-align="center" fo:margin-bottom="0.0416in" fo:line-height="115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fo:text-align="center" fo:margin-bottom="0.0416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fo:text-align="center" fo:margin-bottom="0.0416in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15" style:parent-style-name="Normalny" style:family="paragraph">
      <style:paragraph-properties fo:widows="2" fo:orphans="2" fo:text-align="justify" fo:margin-bottom="0.0416in" fo:line-height="150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olumn17" style:family="table-column">
      <style:table-column-properties style:column-width="3.7916in"/>
    </style:style>
    <style:style style:name="TableColumn18" style:family="table-column">
      <style:table-column-properties style:column-width="2.7381in"/>
    </style:style>
    <style:style style:name="Table16" style:family="table">
      <style:table-properties style:width="6.5298in" fo:margin-left="0in" table:align="left"/>
    </style:style>
    <style:style style:name="TableRow19" style:family="table-row">
      <style:table-row-properties style:min-row-height="0.581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widows="2" fo:orphans="2" fo:margin-bottom="0.0416in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2" fo:orphans="2" fo:text-align="center" fo:margin-bottom="0.0416in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ableRow24" style:family="table-row">
      <style:table-row-properties style:min-row-height="1.124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widows="2" fo:orphans="2" fo:text-align="justify" fo:margin-bottom="0.0416i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widows="2" fo:orphans="2" fo:text-align="center" fo:margin-bottom="0.0416in" fo:line-height="150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Row31" style:family="table-row">
      <style:table-row-properties style:min-row-height="2.03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text-align="justify" fo:margin-bottom="0.0416in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fo:text-align="justify" fo:margin-bottom="0.0416in" fo:line-height="150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widows="2" fo:orphans="2" fo:text-align="center" fo:margin-bottom="0.0416in" fo:line-height="150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fo:margin-bottom="0.0416in" fo:line-height="150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fo:text-align="justify" fo:margin-bottom="0.0416in" fo:line-height="150%"/>
    </style:style>
    <style:style style:name="T3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0" style:parent-style-name="Domyślnaczcionkaakapitu" style:family="text">
      <style:text-properties style:font-name-asian="TimesNewRomanPSMT" style:font-name-complex="Times New Roman" fo:color="#000000"/>
    </style:style>
    <style:style style:name="P41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2" style:parent-style-name="Normalny" style:family="paragraph">
      <style:paragraph-properties fo:widows="2" fo:orphans="2" fo:text-align="justify" fo:line-height="115%"/>
    </style:style>
    <style:style style:name="T43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46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47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48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49" style:parent-style-name="Normalny" style:family="paragraph">
      <style:paragraph-properties fo:widows="2" fo:orphans="2" fo:text-align="justify" fo:line-height="115%"/>
    </style:style>
    <style:style style:name="T50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3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4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5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6" style:parent-style-name="Normalny" style:family="paragraph">
      <style:paragraph-properties fo:widows="2" fo:orphans="2" fo:text-align="justify" fo:line-height="115%"/>
    </style:style>
    <style:style style:name="T5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fo:font-style="italic" style:font-style-asian="italic" style:letter-kerning="false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3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64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5" style:parent-style-name="Normalny" style:family="paragraph">
      <style:paragraph-properties fo:widows="2" fo:orphans="2" fo:text-align="justify" fo:line-height="115%"/>
    </style:style>
    <style:style style:name="T6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71" style:parent-style-name="Normalny" style:family="paragraph">
      <style:paragraph-properties fo:text-align="justify" fo:line-height="115%">
        <style:tab-stops>
          <style:tab-stop style:type="left" style:position="2.1493in"/>
        </style:tab-stops>
      </style:paragraph-properties>
      <style:text-properties style:font-name-complex="Times New Roman"/>
    </style:style>
    <style:style style:name="P72" style:parent-style-name="Normalny" style:family="paragraph">
      <style:paragraph-properties fo:widows="2" fo:orphans="2" fo:text-align="justify" fo:margin-bottom="0.1111in" fo:line-height="105%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73" style:parent-style-name="Normalny" style:family="paragraph">
      <style:paragraph-properties fo:widows="2" fo:orphans="2" fo:margin-bottom="0.1111in" fo:line-height="105%"/>
    </style:style>
    <style:style style:name="T74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75" style:parent-style-name="Normalny" style:family="paragraph">
      <style:paragraph-properties fo:widows="2" fo:orphans="2" fo:text-align="justify" fo:margin-bottom="0.1111in" fo:line-height="105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76" style:parent-style-name="Normalny" style:family="paragraph">
      <style:paragraph-properties fo:widows="2" fo:orphans="2" fo:margin-bottom="0.1111in" fo:line-height="105%"/>
    </style:style>
    <style:style style:name="T77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78" style:parent-style-name="Normalny" style:family="paragraph">
      <style:paragraph-properties fo:widows="2" fo:orphans="2" fo:margin-bottom="0.1111in" fo:line-height="105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79" style:parent-style-name="Normalny" style:family="paragraph">
      <style:paragraph-properties fo:widows="2" fo:orphans="2" fo:margin-bottom="0.1111in" fo:line-height="105%"/>
    </style:style>
    <style:style style:name="T80" style:parent-style-name="Hiperłącz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81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82" style:parent-style-name="Normalny" style:family="paragraph">
      <style:paragraph-properties fo:widows="2" fo:orphans="2" fo:margin-bottom="0.1111in" fo:line-height="105%"/>
    </style:style>
    <style:style style:name="T83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84" style:parent-style-name="Normalny" style:family="paragraph">
      <style:paragraph-properties fo:widows="2" fo:orphans="2" fo:text-align="justify" fo:margin-bottom="0.1111in" fo:line-height="105%"/>
    </style:style>
    <style:style style:name="T85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86" style:parent-style-name="Domyślnaczcionkaakapitu" style:family="text">
      <style:text-properties style:font-name-asian="Calibri" style:font-name-complex="Times New Roman" style:font-style-complex="italic" fo:color="#000000" style:letter-kerning="false" style:language-asian="en" style:country-asian="US" style:language-complex="ar" style:country-complex="SA"/>
    </style:style>
    <style:style style:name="T87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88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89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90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91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92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93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94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95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96" style:parent-style-name="Normalny" style:family="paragraph">
      <style:paragraph-properties fo:widows="2" fo:orphans="2" fo:text-align="justify" fo:margin-bottom="0.1111in" fo:line-height="105%"/>
    </style:style>
    <style:style style:name="T97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98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99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00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01" style:parent-style-name="Normalny" style:family="paragraph">
      <style:paragraph-properties fo:widows="2" fo:orphans="2" fo:text-align="justify" fo:margin-bottom="0.1111in" fo:line-height="105%"/>
    </style:style>
    <style:style style:name="T102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03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04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05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06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07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08" style:parent-style-name="Normalny" style:family="paragraph">
      <style:paragraph-properties fo:widows="2" fo:orphans="2" fo:text-align="justify" fo:margin-bottom="0.1111in" fo:line-height="105%"/>
    </style:style>
    <style:style style:name="T109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10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11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12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13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14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15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P116" style:parent-style-name="Normalny" style:family="paragraph">
      <style:paragraph-properties fo:widows="2" fo:orphans="2" fo:margin-bottom="0.1111in" fo:line-height="105%"/>
    </style:style>
    <style:style style:name="T117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118" style:parent-style-name="Normalny" style:family="paragraph">
      <style:paragraph-properties fo:widows="2" fo:orphans="2" fo:text-align="justify" fo:margin-bottom="0.1111in" fo:line-height="105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19" style:parent-style-name="Normalny" style:family="paragraph">
      <style:paragraph-properties fo:widows="2" fo:orphans="2" fo:margin-bottom="0.1111in" fo:line-height="105%"/>
    </style:style>
    <style:style style:name="T120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121" style:parent-style-name="Normalny" style:family="paragraph">
      <style:paragraph-properties fo:widows="2" fo:orphans="2" fo:text-align="justify" fo:margin-bottom="0.1111in" fo:line-height="105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22" style:parent-style-name="Normalny" style:family="paragraph">
      <style:paragraph-properties fo:widows="2" fo:orphans="2" fo:margin-bottom="0.1111in" fo:line-height="105%"/>
    </style:style>
    <style:style style:name="T123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124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125" style:parent-style-name="Normalny" style:family="paragraph">
      <style:paragraph-properties fo:widows="2" fo:orphans="2" fo:text-align="justify" fo:margin-bottom="0.1111in" fo:line-height="105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26" style:parent-style-name="Normalny" style:family="paragraph">
      <style:paragraph-properties fo:widows="2" fo:orphans="2" fo:text-align="justify" fo:margin-bottom="0.1111in" fo:line-height="105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27" style:parent-style-name="Normalny" style:family="paragraph">
      <style:paragraph-properties fo:widows="2" fo:orphans="2" fo:text-align="justify" fo:margin-bottom="0.1111in" fo:line-height="105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28" style:parent-style-name="Normalny" style:family="paragraph">
      <style:paragraph-properties fo:widows="2" fo:orphans="2" fo:text-align="justify" fo:margin-bottom="0.1111in" fo:line-height="105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29" style:parent-style-name="Normalny" style:family="paragraph">
      <style:paragraph-properties fo:widows="2" fo:orphans="2" fo:text-align="justify" fo:margin-bottom="0.1111in" fo:line-height="105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30" style:parent-style-name="Normalny" style:family="paragraph">
      <style:paragraph-properties fo:widows="2" fo:orphans="2" fo:text-align="justify" fo:margin-bottom="0.1111in" fo:line-height="150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31" style:parent-style-name="Normalny" style:family="paragraph">
      <style:paragraph-properties fo:widows="2" fo:orphans="2" fo:margin-bottom="0.1111in" fo:line-height="105%"/>
    </style:style>
    <style:style style:name="T132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133" style:parent-style-name="Normalny" style:family="paragraph">
      <style:paragraph-properties fo:keep-with-next="always" fo:keep-together="always" fo:widows="2" fo:orphans="2" fo:text-align="justify" fo:margin-top="0.0277in" fo:line-height="150%"/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134" style:parent-style-name="Normalny" style:family="paragraph">
      <style:paragraph-properties fo:keep-with-next="always" fo:keep-together="always" fo:widows="2" fo:orphans="2" fo:text-align="justify" fo:margin-top="0.0277in" fo:line-height="150%"/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135" style:parent-style-name="Normalny" style:family="paragraph">
      <style:paragraph-properties fo:keep-with-next="always" fo:keep-together="always" fo:widows="2" fo:orphans="2" fo:text-align="justify" fo:margin-top="0.0277in" fo:line-height="150%"/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136" style:parent-style-name="Normalny" style:family="paragraph">
      <style:paragraph-properties fo:keep-with-next="always" fo:keep-together="always" fo:widows="2" fo:orphans="2" fo:text-align="justify" fo:margin-top="0.0277in" fo:line-height="150%"/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137" style:parent-style-name="Normalny" style:family="paragraph">
      <style:paragraph-properties fo:keep-with-next="always" fo:keep-together="always" fo:widows="2" fo:orphans="2" fo:text-align="justify" fo:margin-top="0.0277in" fo:line-height="150%"/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138" style:parent-style-name="Normalny" style:family="paragraph">
      <style:paragraph-properties fo:keep-with-next="always" fo:keep-together="always" fo:widows="2" fo:orphans="2" fo:text-align="justify" fo:margin-top="0.0277in" fo:line-height="150%"/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139" style:parent-style-name="Normalny" style:family="paragraph">
      <style:paragraph-properties fo:keep-with-next="always" fo:keep-together="always" fo:widows="2" fo:orphans="2" fo:text-align="justify" fo:margin-top="0.0277in" fo:line-height="150%"/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140" style:parent-style-name="Normalny" style:family="paragraph">
      <style:paragraph-properties fo:keep-with-next="always" fo:keep-together="always" fo:widows="2" fo:orphans="2" fo:text-align="justify" fo:margin-top="0.0277in" fo:line-height="150%"/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141" style:parent-style-name="Normalny" style:family="paragraph">
      <style:paragraph-properties fo:keep-with-next="always" fo:keep-together="always" fo:widows="2" fo:orphans="2" fo:text-align="justify" fo:margin-top="0.0277in" fo:line-height="150%"/>
    </style:style>
    <style:style style:name="T142" style:parent-style-name="Domyślnaczcionkaakapitu" style:family="text"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143" style:parent-style-name="Normalny" style:family="paragraph">
      <style:paragraph-properties fo:widows="2" fo:orphans="2" fo:margin-bottom="0.1111in" fo:line-height="105%"/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44" style:parent-style-name="Normalny" style:family="paragraph">
      <style:paragraph-properties fo:line-height="115%">
        <style:tab-stops>
          <style:tab-stop style:type="left" style:position="2.1493in"/>
        </style:tab-stops>
      </style:paragraph-properties>
      <style:text-properties style:font-name-complex="Times New Roman"/>
    </style:style>
    <style:style style:name="P145" style:parent-style-name="Normalny" style:family="paragraph">
      <style:paragraph-properties fo:line-height="115%">
        <style:tab-stops>
          <style:tab-stop style:type="left" style:position="2.1493in"/>
        </style:tab-stops>
      </style:paragraph-properties>
      <style:text-properties style:font-name-complex="Times New Roman"/>
    </style:style>
    <style:style style:name="P146" style:parent-style-name="Normalny" style:family="paragraph">
      <style:paragraph-properties fo:line-height="115%">
        <style:tab-stops>
          <style:tab-stop style:type="left" style:position="2.1493in"/>
        </style:tab-stops>
      </style:paragraph-properties>
    </style:style>
    <style:style style:name="P147" style:parent-style-name="Normalny" style:family="paragraph">
      <style:paragraph-properties fo:line-height="115%">
        <style:tab-stops>
          <style:tab-stop style:type="left" style:position="2.1493in"/>
        </style:tab-stops>
      </style:paragraph-properties>
    </style:style>
    <style:style style:name="P148" style:parent-style-name="Normalny" style:family="paragraph">
      <style:paragraph-properties fo:line-height="115%">
        <style:tab-stops>
          <style:tab-stop style:type="left" style:position="2.1493in"/>
        </style:tab-stops>
      </style:paragraph-properties>
    </style:style>
    <style:style style:name="P149" style:parent-style-name="Normalny" style:family="paragraph">
      <style:paragraph-properties fo:line-height="115%">
        <style:tab-stops>
          <style:tab-stop style:type="left" style:position="2.1493in"/>
        </style:tab-stops>
      </style:paragraph-properties>
    </style:style>
    <style:style style:name="P150" style:parent-style-name="Normalny" style:family="paragraph">
      <style:paragraph-properties fo:line-height="115%">
        <style:tab-stops>
          <style:tab-stop style:type="left" style:position="2.1493in"/>
        </style:tab-stops>
      </style:paragraph-properties>
    </style:style>
    <style:style style:name="P151" style:parent-style-name="Normalny" style:family="paragraph">
      <style:paragraph-properties fo:line-height="115%">
        <style:tab-stops>
          <style:tab-stop style:type="left" style:position="2.1493in"/>
        </style:tab-stops>
      </style:paragraph-properties>
    </style:style>
  </office:automatic-styles>
  <office:body>
    <office:text text:use-soft-page-breaks="true">
      <text:p text:style-name="P1">OGŁOSZENIE</text:p>
      <text:p text:style-name="P2">o konkursie na stanowisko</text:p>
      <text:p text:style-name="P3">Naczelnej Pielęgniarki</text:p>
      <text:p text:style-name="P4"><text:span text:style-name="T5">Dyrektor Samodzielnego Publicznego Zakład Opieki Zdrowotnej w Nowym Mieście nad Pilicą (dalej: SP ZOZ), 26-420 Nowe Miasto<text:s/></text:span><text:span text:style-name="T6">nad Pilicą, ul. Tomaszowska 43, w porozumieniu<text:s/></text:span><text:span text:style-name="T7"><text:line-break/></text:span><text:span text:style-name="T8">z Okręgową Radą Pielęgniarek i Położnych w Radomiu, ogłasza na podstawie przepisu art. 49 ust. 1 pkt 4 ustawy z 15 kwietnia 2011 r. o działalności leczniczej (Dz.U.2022.633 t.j. z dnia 2022.03.18) w związku z</text:span><text:span text:style-name="T9"><text:s/>zapisem<text:s/></text:span><text:span text:style-name="T10">§ 1 ust.1 d) Rozporządzenia Ministra Zdrowia z dnia 6 lutego 2012 roku w sprawie sposobu przeprowadzania konkursu na niektóre stanowiska kierownicze w podmiocie leczniczym niebędącym przedsiębiorcą (Dz.U.2021.430 t.j. z dnia 2021.03.09)</text:span></text:p>
      <text:p text:style-name="P11"/>
      <text:p text:style-name="P12">konkurs na stanowisko:</text:p>
      <text:p text:style-name="P13">Naczelnej Pielęgniarki Samodzielnego Publicznego Zakładu Opieki Zdrowotnej</text:p>
      <text:p text:style-name="P14">w Nowym Mieście nad <text:s/>Pilicą</text:p>
      <text:p text:style-name="P15">Kandydaci spełniający wymagania kwalifikacyjne określone w Rozporządzeniu Ministra Zdrowia<text:s/><text:line-break/>z dnia 20 lipca 2011 roku w sprawie kwalifikacji wymaganych od pracowników na poszczególnych rodzajach stanowisk pracy w podmiotach leczniczych niebędących przedsiębiorcami<text:s/><text:line-break/>(Dz.U. z 2011r. Nr 151, poz.896) posiadający tj.: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Wymagania kwalifikacyjne</text:p>
          </table:table-cell>
          <table:table-cell table:style-name="TableCell22">
            <text:p text:style-name="P23">Liczba lat pracy w zawodzie lub inne dodatkowe<text:s/>kwalifikacje</text:p>
          </table:table-cell>
        </table:table-row>
        <table:table-row table:style-name="TableRow24">
          <table:table-cell table:style-name="TableCell25">
            <text:p text:style-name="P26"><text:span text:style-name="T27">tytuł magistra na kierunku pielęgniarstwo lub położnictwo i studia podyplomowe lub specjalizacja <text:s text:c="2"/>w dziedzinie pielęgniarstwa lub promocji zdrowia i edukacji zdrowotnej, lub organizacji i zarządzania, lub w innej dziedzinie mającej zastosowa</text:span><text:span text:style-name="T28">nie w ochronie zdrowia</text:span></text:p>
          </table:table-cell>
          <table:table-cell table:style-name="TableCell29">
            <text:p text:style-name="P30">5</text:p>
          </table:table-cell>
        </table:table-row>
        <table:table-row table:style-name="TableRow31">
          <table:table-cell table:style-name="TableCell32">
            <text:p text:style-name="P33">tytuł zawodowy magistra w zawodzie, w którym może być uzyskiwany tytuł specjalisty w dziedzinie mającej zastosowanie w ochronie zdrowia w ochronie zdrowia <text:s/>i licencjat pielęgniarstwa lub położnictwa lub średnie wykształcenie medyczne w zawodzie pielęgniarka lub położna i studia podyplomowe lub specjalizacja w dziedzinie pielęgniarstwa lub promocji zdrowia i edukacji zdrowotnej, lub organizacji i zarządzania, lub w innej dziedzinie mającej zastosowanie w ochronie zdrowia, <text:s/></text:p>
            <text:p text:style-name="P34"/>
          </table:table-cell>
          <table:table-cell table:style-name="TableCell35">
            <text:p text:style-name="P36">7</text:p>
          </table:table-cell>
        </table:table-row>
      </table:table>
      <text:p text:style-name="P37"/>
      <text:soft-page-break/>
      <text:p text:style-name="P38"><text:span text:style-name="T39">proszeni są o składanie dokumentów określonych w zapisie<text:s/></text:span><text:span text:style-name="T40">§12 Rozporządzenia Ministra Zdrowia z dnia 6 lutego 2012 r. w sprawie sposobu przeprowadzania konkursu na niektóre stanowiska kierownicze w podmiocie leczniczym niebędącym przedsiębiorcą, tj.:</text:span></text:p>
      <text:p text:style-name="P41">1) Podanie o przyjęcie na stanowisko objęte konkursem;</text:p>
      <text:p text:style-name="P42"><text:span text:style-name="T43">2</text:span><text:span text:style-name="T44">) Dokumenty stwierdzające kwalifikacje zawodowe wymagane do zajmowania danego stanowiska <text:s/>dokument potwierdzający prawo wykonywania zawodu (w oryginałach lub w poświadczonych za zgodność z oryginałem kopiac</text:span><text:span text:style-name="T45">h w sposób określony w przepisach ustawy z dnia 23.10.2009 roku o zmianach ustawy w zakresie uwierzytelniania dokumentów (Dz.U.Nr216 poz.1676);</text:span></text:p>
      <text:p text:style-name="P46">3) Opisany przez kandydata <text:s/>przebieg pracy zawodowej;</text:p>
      <text:p text:style-name="P47">4)Inne dokumenty, w szczególności <text:s/>potwierdzające dorobek<text:s/>i kwalifikacje zawodowe kandydata;</text:p>
      <text:p text:style-name="P48">5)Kopie dokumentów o których mowa w pkt.4, powinny być poświadczone za zgodność<text:s/><text:line-break/>z oryginałem. Dostatecznym elementem potwierdzającym zgodność z oryginałem jest własnoręczny czytelny podpis kandydata na kserokopii z adnotacją ,,za zgodność z oryginałem’’. Na prośbę Komisji kandydat jest zobowiązany przedstawić oryginały tych dokumentów.</text:p>
      <text:p text:style-name="P49"><text:span text:style-name="T50">6)Oświadczenie kandydata o braku prawomocnie orzeczonego wobec niego zakazu wykonywania</text:span><text:span text:style-name="T51"><text:s/>zawodu, zawieszenia prawa wykonywania zawodu, ogra</text:span><text:span text:style-name="T52">niczenia prawa wykonywania zawodu lub zakazu zajmowania określonego stanowiska.</text:span></text:p>
      <text:p text:style-name="P53"><text:bookmark-start text:name="_Hlk102120440"/>7)<text:bookmark-start text:name="_Hlk102077458"/><text:s/>Oświadczenie kandydata o niekaralności.</text:p>
      <text:p text:style-name="P54"><text:bookmark-end text:name="_Hlk102120440"/><text:bookmark-end text:name="_Hlk102077458"/>8)Oświadczenie o wyrażeniu zgody na przetwarzanie danych osobowych w celu przeprowadzenia postępowania konkursowego na stanowisko:<text:s/>Naczelnej Pielęgniarki w SP ZOZ.</text:p>
      <text:p text:style-name="P55">Dokumenty należy składać osobiście w Sekretariacie Dyrektora SPZOZ w Nowym Mieście nad Pilicą ul. Tomaszowska 43, od poniedziałku do <text:s/>piątku, w godzinach od 08.00 do 14.00 <text:s/>lub pocztą (decyduje data wpływu oferty do Szpitala) na adres: Samodzielny Publiczny Zakład Opieki <text:s/>Zdrowotnej w Nowym Mieście nad Pilicą, ul. Tomaszowska 43, 26-420 Nowe Miasto nad Pilicą.</text:p>
      <text:p text:style-name="P56"><text:span text:style-name="T57">Dokumenty powinny znajdować się wyłącznie w zaklejonej kopercie podpisanej imieniem<text:s/></text:span><text:span text:style-name="T58"><text:line-break/></text:span><text:span text:style-name="T59">i nazwiskiem oraz adresem i num</text:span><text:span text:style-name="T60">erem telefonu kontaktowego, a także z adnotacją o treści: ,,</text:span><text:span text:style-name="T61">Konkurs na stanowisko Naczelnej Pielęgniarki Samodzielnego Publicznego Zakładu Opieki Zdrowotnej w Nowym Mieście nad Pilicą</text:span><text:span text:style-name="T62">’’ <text:s text:c="2"/></text:span></text:p>
      <text:p text:style-name="P63">Termin dostarczenia wymaganych dokumentów do sekretariatu Szpitala<text:s/>upływa w dniu <text:s/>30 maja 2022 roku o godz. 14.00</text:p>
      <text:p text:style-name="P64">Informacje o stanie prawnym, organizacyjnym i ekonomicznym SP ZOZ w Nowym Mieście nad <text:s/>Pilicą można uzyskać <text:s/>w sekretariacie Dyrektora SP ZOZ w Nowym Mieście nad Pilicą,<text:s/><text:line-break/>ul. Tomaszowska 43, 26-420 Nowe Miasto<text:s/>nad Pilicą <text:s/>po uprzednim <text:s/>ustaleniu telefonicznym terminu wizyty, w godzinach od: 08.00 do 14.00, od poniedziałku do piątku, tel. 48 6743 842.</text:p>
      <text:p text:style-name="P65"><text:span text:style-name="T66">Posiedzenie Komisji Konkursowej, rozpatrującej zgłoszone kandydatury, odbędzie się</text:span><text:span text:style-name="T67"><text:line-break/></text:span><text:span text:style-name="T68">w siedzibie SP ZOZ w Nowym Mi</text:span><text:span text:style-name="T69">eście nad Pilicą. ul. Tomaszowska 43. O terminie posiedzenia kandydaci zostaną powiadomieni<text:s/></text:span><text:span text:style-name="T70">telefonicznie.</text:span></text:p>
      <text:p text:style-name="P71"/>
      <text:p text:style-name="P72">Realizując obowiązek wynikający z Rozporządzenia Parlamentu Europejskiego i Rady(UE) 2016/679 z dnia 27 kwietnia 2016r. w sprawie ochrony osób<text:s/>fizycznych w związku<text:s/><text:line-break/>z przetwarzaniem danych osobowych i w sprawie swobodnego przepływu takich danych oraz uchylenia dyrektywy 95/46/WE (RODO) informuję , że:</text:p>
      <text:soft-page-break/>
      <text:p text:style-name="P73"><text:span text:style-name="T74">Administrator:</text:span></text:p>
      <text:p text:style-name="P75">Administratorem Państwa danych przetwarzanych w ramach procesu rekrutacji jest Dyrektor <text:s/>Samodzielnego Publicznego Zakładu Opieki Zdrowotnej w Nowym Mieście nad Pilicą,<text:s/><text:line-break/>ul. Tomaszowska 43 - <text:s/>jako pracodawca i organizator konkursu.</text:p>
      <text:p text:style-name="P76"><text:span text:style-name="T77">Inspektor ochrony danych:</text:span></text:p>
      <text:p text:style-name="P78">Mogą się Państwo kontaktować z inspektorem ochrony danych osobowych pod adresem:</text:p>
      <text:p text:style-name="P79"><text:a xlink:href="mailto:iod@zoz-nowemiasto.net" office:target-frame-name="_top" xlink:show="replace"><text:span text:style-name="T80">iod@zoz-nowemiasto.net</text:span></text:a><text:span text:style-name="T81"><text:s/></text:span></text:p>
      <text:p text:style-name="P82"><text:span text:style-name="T83">Cel i podstawy przetwarzania:</text:span></text:p>
      <text:p text:style-name="P84"><text:span text:style-name="T85">Państwa dane osobowe, w zakresie wskazanym w przepisach prawa pracy,<text:s/></text:span><text:span text:style-name="T86">będą</text:span><text:span text:style-name="T87"><text:s/></text:span><text:span text:style-name="T88">przetwarzane<text:s/></text:span><text:span text:style-name="T89"><text:line-break/></text:span><text:span text:style-name="T90">w celu przeprowadzenia postępowania konkursowego<text:s/></text:span><text:span text:style-name="T91">(art. 6 ust. 1 l</text:span><text:span text:style-name="T92">it. b RODO)</text:span><text:span text:style-name="T93">, natomiast inne dane, w tym dane do kontaktu, na podstawie zgody<text:s/></text:span><text:span text:style-name="T94">(art. 6 ust. 1 lit. a RODO)</text:span><text:span text:style-name="T95">, która może zostać odwołana w każdym czasie.</text:span></text:p>
      <text:p text:style-name="P96"><text:span text:style-name="T97">Samodzielny Publiczny Zakład Opieki Zdrowotnej w Nowym Mieście nad Pilicą będzie przetwarzał Państwa dane<text:s/></text:span><text:span text:style-name="T98">osobowe, także w kolejnych naborach pracowników, jeżeli wyrażą Państwo na to zgodę<text:s/></text:span><text:span text:style-name="T99">(art. 6 ust. 1 lit. a RODO)</text:span><text:span text:style-name="T100">, która może zostać odwołana w każdym czasie.</text:span></text:p>
      <text:p text:style-name="P101"><text:span text:style-name="T102">Jeżeli w dokumentach zawarte są dane, o których mowa w art. 9 ust. 1 RODO konieczna będzie Państwa z</text:span><text:span text:style-name="T103">goda na ich przetwarzanie<text:s/></text:span><text:span text:style-name="T104">(art. 9 ust. 2 lit. a RODO)</text:span><text:span text:style-name="T105">, która może zostać odwołana<text:s/></text:span><text:span text:style-name="T106"><text:line-break/></text:span><text:span text:style-name="T107">w dowolnym czasie.</text:span></text:p>
      <text:p text:style-name="P108"><text:span text:style-name="T109">Przepisy prawa pracy:<text:s/></text:span><text:span text:style-name="T110">art. 22 Kodeksu pracy oraz §1 rozporządzenia Ministra Pracy i Polityki Socjalnej z dnia 28 maja 1996 r.</text:span><text:span text:style-name="T111"><text:s/></text:span><text:span text:style-name="T112">w sprawie zakresu<text:s/></text:span><text:span text:style-name="T113">prowadzenia przez pracodawców dokumentacji w sprawach związanych ze stosunkiem pracy oraz sposobu</text:span><text:span text:style-name="T114"><text:s/></text:span><text:span text:style-name="T115">prowadzenia akt osobowych pracownika.</text:span></text:p>
      <text:p text:style-name="P116"><text:span text:style-name="T117">Odbiorcy danych osobowych:</text:span></text:p>
      <text:p text:style-name="P118">Odbiorcą Państwa danych osobowych będą osoby biorące udział w obsłudze oraz przeprowadzeniu konkursu – tj. osoby działające w imieniu Dyrektora Samodzielnego Publicznego Zakładu Opieki Zdrowotnej w Nowym Mieście nad Pilicą, ul. Tomaszowska 43 oraz członkowie Komisji Konkursowej.</text:p>
      <text:p text:style-name="P119"><text:span text:style-name="T120">Okres przechowywania danych:</text:span></text:p>
      <text:p text:style-name="P121">Państwa dane osobowe, zgromadzone w toku<text:s/>postępowania konkursowego, będą przechowywane do zakończenia procesu rekrutacji. W przypadku wyrażonej przez Państwa zgody na wykorzystywanie danych osobowych dla celów przyszłych rekrutacji, Państwa dane będą wykorzystywane przez 12 miesięcy.</text:p>
      <text:p text:style-name="P122"><text:span text:style-name="T123">Prawa osób,</text:span><text:span text:style-name="T124"><text:s/>których dane dotyczą:</text:span></text:p>
      <text:p text:style-name="P125">Mają Państwo prawo do:</text:p>
      <text:p text:style-name="P126">1) prawo dostępu do swoich danych oraz otrzymania ich kopii</text:p>
      <text:p text:style-name="P127">2) prawo do sprostowania (poprawiania) swoich danych osobowych;</text:p>
      <text:p text:style-name="P128">3) prawo do ograniczenia przetwarzania danych osobowych;</text:p>
      <text:p text:style-name="P129">4) prawo do usunięcia danych<text:s/>osobowych;</text:p>
      <text:soft-page-break/>
      <text:p text:style-name="P130">5) prawo do wniesienia skargi do Prezesa Urzędu Ochrony Danych Osobowych, adres: Urząd<text:s/><text:line-break/><text:s text:c="5"/>Ochrony Danych Osobowych, ul. Stawki 2, 00 – 193 Warszawa)</text:p>
      <text:p text:style-name="P131"><text:span text:style-name="T132">Informacja o wymogu podania danych:</text:span></text:p>
      <text:p text:style-name="P133">Informujemy, że podanie danych osobowych jest wymogiem ustawowym brania udziału<text:s/><text:line-break/>w konkursie – zgodnie z § 12 ust. 1 pkt 7) Rozporządzenia Ministra Zdrowia z dnia 6 lutego 2012 r. w sprawie sposobu przeprowadzania konkursu na niektóre stanowiska kierownicze w podmiocie leczniczym niebędącym przedsiębiorcą. Niepodanie danych wymaganych, zgodnie z niniejszym rozporządzeniem, spowoduje pozostawienie oferty bez rozpoznania.</text:p>
      <text:p text:style-name="P134"/>
      <text:p text:style-name="P135"/>
      <text:p text:style-name="P136"/>
      <text:p text:style-name="P137"><text:s text:c="108"/>Dyrektor</text:p>
      <text:p text:style-name="P138"><text:s text:c="25"/><text:s text:c="67"/>Samodzielnego Publicznego Zakładu</text:p>
      <text:p text:style-name="P139"><text:s text:c="102"/>Opieki Zdrowotnej <text:s text:c="4"/></text:p>
      <text:p text:style-name="P140"><text:s text:c="30"/><text:s text:c="66"/>w Nowym Mieście nad Pilicą <text:s text:c="2"/></text:p>
      <text:p text:style-name="P141"><text:span text:style-name="T142"><text:s text:c="96"/>Barbara Gąsiorowska<text:s/>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lena Wieczorek</meta:initial-creator>
    <dc:creator>Natalia Wieczorek</dc:creator>
    <meta:creation-date>2022-05-16T10:17:00Z</meta:creation-date>
    <dc:date>2022-05-16T10:17:00Z</dc:date>
    <meta:template xlink:href="Normal" xlink:type="simple"/>
    <meta:editing-cycles>2</meta:editing-cycles>
    <meta:editing-duration>PT0S</meta:editing-duration>
    <meta:document-statistic meta:page-count="4" meta:paragraph-count="17" meta:word-count="1261" meta:character-count="8810" meta:row-count="63" meta:non-whitespace-character-count="7566"/>
  </office:meta>
</office:document-meta>
</file>