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keep-with-next="always" fo:widows="2" fo:orphans="2" fo:break-before="page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2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3" style:parent-style-name="Normalny" style:family="paragraph">
      <style:paragraph-properties fo:keep-with-next="always" fo:widows="2" fo:orphans="2" fo:text-align="center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4" style:parent-style-name="Normalny" style:family="paragraph">
      <style:paragraph-properties style:text-autospace="none" fo:text-align="justify" fo:line-height="115%"/>
    </style:style>
    <style:style style:name="T5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9" style:parent-style-name="Domyślnaczcionkaakapitu" style:family="text">
      <style:text-properties style:font-name-asian="TimesNewRomanPSMT" style:font-name-complex="Times New Roman" fo:color="#000000"/>
    </style:style>
    <style:style style:name="T10" style:parent-style-name="Domyślnaczcionkaakapitu" style:family="text">
      <style:text-properties style:font-name-asian="TimesNewRomanPSMT" style:font-name-complex="Times New Roman" fo:color="#000000"/>
    </style:style>
    <style:style style:name="P11" style:parent-style-name="Normalny" style:family="paragraph">
      <style:paragraph-properties style:text-autospace="none" fo:text-align="justify" fo:line-height="115%"/>
      <style:text-properties style:font-name-asian="TimesNewRomanPSMT" style:font-name-complex="Times New Roman" fo:color="#000000"/>
    </style:style>
    <style:style style:name="P12" style:parent-style-name="Normalny" style:family="paragraph">
      <style:paragraph-properties fo:widows="2" fo:orphans="2" fo:text-align="center" fo:margin-bottom="0.0416in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3" style:parent-style-name="Normalny" style:family="paragraph">
      <style:paragraph-properties fo:widows="2" fo:orphans="2" fo:text-align="center" fo:margin-bottom="0.0416in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4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15" style:parent-style-name="Normalny" style:family="paragraph">
      <style:paragraph-properties fo:widows="2" fo:orphans="2" fo:text-align="justify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olumn17" style:family="table-column">
      <style:table-column-properties style:column-width="3.7916in"/>
    </style:style>
    <style:style style:name="TableColumn18" style:family="table-column">
      <style:table-column-properties style:column-width="2.7381in"/>
    </style:style>
    <style:style style:name="Table16" style:family="table">
      <style:table-properties style:width="6.5298in" fo:margin-left="0in" table:align="left"/>
    </style:style>
    <style:style style:name="TableRow19" style:family="table-row">
      <style:table-row-properties style:min-row-height="0.5812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TableRow24" style:family="table-row">
      <style:table-row-properties style:min-row-height="1.1243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paragraph-properties fo:widows="2" fo:orphans="2" fo:text-align="justify" fo:margin-bottom="0.0416in"/>
    </style:style>
    <style:style style:name="T27" style:parent-style-name="Domyślnaczcionkaakapitu" style:family="text">
      <style:text-properties style:font-name-complex="Times New Roman"/>
    </style:style>
    <style:style style:name="T28" style:parent-style-name="Domyślnaczcionkaakapitu" style:family="text">
      <style:text-properties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Row31" style:family="table-row">
      <style:table-row-properties style:min-row-height="2.034i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ormalny" style:family="paragraph">
      <style:paragraph-properties fo:widows="2" fo:orphans="2" fo:text-align="justify" fo:margin-bottom="0.0416in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4" style:parent-style-name="Normalny" style:family="paragraph">
      <style:paragraph-properties fo:widows="2" fo:orphans="2" fo:text-align="justify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ny" style:family="paragraph">
      <style:paragraph-properties fo:widows="2" fo:orphans="2" fo:text-align="center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7" style:parent-style-name="Normalny" style:family="paragraph">
      <style:paragraph-properties fo:widows="2" fo:orphans="2" fo:margin-bottom="0.0416in" fo:line-height="150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38" style:parent-style-name="Normalny" style:family="paragraph">
      <style:paragraph-properties fo:widows="2" fo:orphans="2" fo:text-align="justify" fo:margin-bottom="0.0416in" fo:line-height="150%"/>
    </style:style>
    <style:style style:name="T3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41" style:parent-style-name="Domyślnaczcionkaakapitu" style:family="text">
      <style:text-properties style:font-name-asian="TimesNewRomanPSMT" style:font-name-complex="Times New Roman" fo:color="#000000"/>
    </style:style>
    <style:style style:name="P42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43" style:parent-style-name="Normalny" style:family="paragraph">
      <style:paragraph-properties fo:widows="2" fo:orphans="2" fo:text-align="justify" fo:line-height="115%"/>
    </style:style>
    <style:style style:name="T44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P47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8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49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P50" style:parent-style-name="Normalny" style:family="paragraph">
      <style:paragraph-properties fo:widows="2" fo:orphans="2" fo:text-align="justify" fo:line-height="115%"/>
    </style:style>
    <style:style style:name="T51" style:parent-style-name="Domyślnaczcionkaakapitu" style:family="text">
      <style:text-properties style:font-name-asian="Times New Roman" style:font-name-complex="Times New Roman" fo:color="#000000" style:letter-kerning="false" style:language-asian="pl" style:country-asian="PL" style:language-complex="ar" style:country-complex="SA"/>
    </style:style>
    <style:style style:name="T52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4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6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57" style:parent-style-name="Normalny" style:family="paragraph">
      <style:paragraph-properties fo:widows="2" fo:orphans="2" fo:text-align="justify" fo:line-height="115%"/>
    </style:style>
    <style:style style:name="T5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5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fo:font-style="italic" style:font-style-asian="italic" style:letter-kerning="false" style:language-asian="pl" style:country-asian="PL" style:language-complex="ar" style:country-complex="SA"/>
    </style:style>
    <style:style style:name="T63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4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fo:font-weight="bold" style:font-weight-asian="bold" style:letter-kerning="false" style:language-asian="pl" style:country-asian="PL" style:language-complex="ar" style:country-complex="SA"/>
    </style:style>
    <style:style style:name="P65" style:parent-style-name="Normalny" style:family="paragraph">
      <style:paragraph-properties fo:widows="2" fo:orphans="2" fo:text-align="justify" fo:line-height="115%"/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P66" style:parent-style-name="Normalny" style:family="paragraph">
      <style:paragraph-properties fo:widows="2" fo:orphans="2" fo:text-align="justify" fo:line-height="115%"/>
    </style:style>
    <style:style style:name="T67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8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69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0" style:parent-style-name="Domyślnaczcionkaakapitu" style:family="text">
      <style:text-properties style:font-name-asian="Times New Roman" style:font-name-complex="Times New Roman" style:letter-kerning="false" style:language-asian="pl" style:country-asian="PL" style:language-complex="ar" style:country-complex="SA"/>
    </style:style>
    <style:style style:name="T71" style:parent-style-name="Domyślnaczcionkaakapitu" style:family="text">
      <style:text-properties style:font-name-asian="Times New Roman" style:font-name-complex="Times New Roman" style:font-weight-complex="bold" style:letter-kerning="false" style:language-asian="pl" style:country-asian="PL" style:language-complex="ar" style:country-complex="SA"/>
    </style:style>
    <style:style style:name="P72" style:parent-style-name="Normalny" style:family="paragraph">
      <style:paragraph-properties fo:text-align="justify"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73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4" style:parent-style-name="Normalny" style:family="paragraph">
      <style:paragraph-properties fo:widows="2" fo:orphans="2" fo:margin-bottom="0.1111in" fo:line-height="105%"/>
    </style:style>
    <style:style style:name="T7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6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77" style:parent-style-name="Normalny" style:family="paragraph">
      <style:paragraph-properties fo:widows="2" fo:orphans="2" fo:margin-bottom="0.1111in" fo:line-height="105%"/>
    </style:style>
    <style:style style:name="T7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79" style:parent-style-name="Normalny" style:family="paragraph">
      <style:paragraph-properties fo:widows="2" fo:orphans="2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0" style:parent-style-name="Normalny" style:family="paragraph">
      <style:paragraph-properties fo:widows="2" fo:orphans="2" fo:margin-bottom="0.1111in" fo:line-height="105%"/>
    </style:style>
    <style:style style:name="T81" style:parent-style-name="Hiperłącze" style:family="text">
      <style:text-properties style:font-name-asian="Calibri" style:font-name-complex="Times New Roman" style:letter-kerning="false" style:language-asian="en" style:country-asian="US" style:language-complex="ar" style:country-complex="SA"/>
    </style:style>
    <style:style style:name="T8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83" style:parent-style-name="Normalny" style:family="paragraph">
      <style:paragraph-properties fo:widows="2" fo:orphans="2" fo:margin-bottom="0.1111in" fo:line-height="105%"/>
    </style:style>
    <style:style style:name="T8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85" style:parent-style-name="Normalny" style:family="paragraph">
      <style:paragraph-properties fo:widows="2" fo:orphans="2" fo:text-align="justify" fo:margin-bottom="0.1111in" fo:line-height="105%"/>
    </style:style>
    <style:style style:name="T8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87" style:parent-style-name="Domyślnaczcionkaakapitu" style:family="text">
      <style:text-properties style:font-name-asian="Calibri" style:font-name-complex="Times New Roman" style:font-style-complex="italic" fo:color="#000000" style:letter-kerning="false" style:language-asian="en" style:country-asian="US" style:language-complex="ar" style:country-complex="SA"/>
    </style:style>
    <style:style style:name="T88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8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2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9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97" style:parent-style-name="Normalny" style:family="paragraph">
      <style:paragraph-properties fo:widows="2" fo:orphans="2" fo:text-align="justify" fo:margin-bottom="0.1111in" fo:line-height="105%"/>
    </style:style>
    <style:style style:name="T9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99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0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1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2" style:parent-style-name="Normalny" style:family="paragraph">
      <style:paragraph-properties fo:widows="2" fo:orphans="2" fo:text-align="justify" fo:margin-bottom="0.1111in" fo:line-height="105%"/>
    </style:style>
    <style:style style:name="T103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4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5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06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7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08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09" style:parent-style-name="Normalny" style:family="paragraph">
      <style:paragraph-properties fo:widows="2" fo:orphans="2" fo:text-align="justify" fo:margin-bottom="0.1111in" fo:line-height="105%"/>
    </style:style>
    <style:style style:name="T110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1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2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3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4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T115" style:parent-style-name="Domyślnaczcionkaakapitu" style:family="text"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T116" style:parent-style-name="Domyślnaczcionkaakapitu" style:family="text">
      <style:text-properties style:font-name-asian="Calibri" style:font-name-complex="Times New Roman" fo:font-style="italic" style:font-style-asian="italic" style:font-style-complex="italic" fo:color="#000000" style:letter-kerning="false" style:language-asian="en" style:country-asian="US" style:language-complex="ar" style:country-complex="SA"/>
    </style:style>
    <style:style style:name="P117" style:parent-style-name="Normalny" style:family="paragraph">
      <style:paragraph-properties fo:widows="2" fo:orphans="2" fo:margin-bottom="0.1111in" fo:line-height="105%"/>
    </style:style>
    <style:style style:name="T118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19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0" style:parent-style-name="Normalny" style:family="paragraph">
      <style:paragraph-properties fo:widows="2" fo:orphans="2" fo:margin-bottom="0.1111in" fo:line-height="105%"/>
    </style:style>
    <style:style style:name="T121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22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3" style:parent-style-name="Normalny" style:family="paragraph">
      <style:paragraph-properties fo:widows="2" fo:orphans="2" fo:margin-bottom="0.1111in" fo:line-height="105%"/>
    </style:style>
    <style:style style:name="T124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T125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26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7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8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29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0" style:parent-style-name="Normalny" style:family="paragraph">
      <style:paragraph-properties fo:widows="2" fo:orphans="2" fo:text-align="justify" fo:margin-bottom="0.1111in" fo:line-height="105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1" style:parent-style-name="Normalny" style:family="paragraph">
      <style:paragraph-properties fo:widows="2" fo:orphans="2" fo:text-align="justify" fo:margin-bottom="0.1111in" fo:line-height="150%"/>
      <style:text-properties style:font-name-asian="Calibri" style:font-name-complex="Times New Roman" fo:color="#000000" style:letter-kerning="false" style:language-asian="en" style:country-asian="US" style:language-complex="ar" style:country-complex="SA"/>
    </style:style>
    <style:style style:name="P132" style:parent-style-name="Normalny" style:family="paragraph">
      <style:paragraph-properties fo:widows="2" fo:orphans="2" fo:margin-bottom="0.1111in" fo:line-height="105%"/>
    </style:style>
    <style:style style:name="T133" style:parent-style-name="Domyślnaczcionkaakapitu" style:family="text">
      <style:text-properties style:font-name-asian="Calibri" style:font-name-complex="Times New Roman" fo:font-weight="bold" style:font-weight-asian="bold" style:font-weight-complex="bold" fo:color="#000000" style:letter-kerning="false" style:language-asian="en" style:country-asian="US" style:language-complex="ar" style:country-complex="SA"/>
    </style:style>
    <style:style style:name="P134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5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6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7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8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39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0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1" style:parent-style-name="Normalny" style:family="paragraph">
      <style:paragraph-properties fo:keep-with-next="always" fo:keep-together="always" fo:widows="2" fo:orphans="2" fo:text-align="justify" fo:margin-top="0.0277in" fo:line-height="150%"/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2" style:parent-style-name="Normalny" style:family="paragraph">
      <style:paragraph-properties fo:keep-with-next="always" fo:keep-together="always" fo:widows="2" fo:orphans="2" fo:text-align="justify" fo:margin-top="0.0277in" fo:line-height="150%"/>
    </style:style>
    <style:style style:name="T143" style:parent-style-name="Domyślnaczcionkaakapitu" style:family="text">
      <style:text-properties style:font-name-asian="Times New Roman" style:font-name-complex="Times New Roman" fo:color="#000000" style:letter-kerning="false" style:language-asian="en" style:country-asian="US" style:language-complex="ar" style:country-complex="SA"/>
    </style:style>
    <style:style style:name="P144" style:parent-style-name="Normalny" style:family="paragraph">
      <style:paragraph-properties fo:widows="2" fo:orphans="2" fo:margin-bottom="0.1111in" fo:line-height="105%"/>
      <style:text-properties style:font-name="Calibri" style:font-name-asian="Calibri" style:font-name-complex="Times New Roman" fo:color="#000000" style:letter-kerning="false" fo:font-size="11pt" style:font-size-asian="11pt" style:font-size-complex="11pt" style:language-asian="en" style:country-asian="US" style:language-complex="ar" style:country-complex="SA"/>
    </style:style>
    <style:style style:name="P145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46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  <style:text-properties style:font-name-complex="Times New Roman"/>
    </style:style>
    <style:style style:name="P147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48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49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50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51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  <style:style style:name="P152" style:parent-style-name="Normalny" style:family="paragraph">
      <style:paragraph-properties fo:line-height="115%">
        <style:tab-stops>
          <style:tab-stop style:type="left" style:position="2.1493in"/>
        </style:tab-stops>
      </style:paragraph-properties>
    </style:style>
  </office:automatic-styles>
  <office:body>
    <office:text text:use-soft-page-breaks="true">
      <text:h text:style-name="P1" text:outline-level="2">OGŁOSZENIE</text:h>
      <text:h text:style-name="P2" text:outline-level="3">o konkursie na stanowisko</text:h>
      <text:h text:style-name="P3" text:outline-level="3">Naczelnej Pielęgniarki</text:h>
      <text:p text:style-name="P4"><text:span text:style-name="T5">Dyrektor Samodzielnego Publicznego Zakład Opieki Zdrowotnej w Nowym Mieście nad Pilicą (dalej: SP ZOZ), 26-420 Nowe Miasto nad Pilicą, ul. Tomaszowska 43, w<text:s/></text:span><text:span text:style-name="T6">porozumieniu<text:s/></text:span><text:span text:style-name="T7"><text:line-break/></text:span><text:span text:style-name="T8">z Okręgową Radą Pielęgniarek i Położnych w Radomiu, ogłasza na podstawie przepisu art. 49 ust. 1 pkt 4 ustawy z 15 kwietnia 2011 r. o działalności leczniczej (Dz.U.2022.633 t.j. z dnia 2022.03.18) w związku z zapisem<text:s/></text:span><text:span text:style-name="T9">§ 1 ust.1 d) Rozporządzen</text:span><text:span text:style-name="T10">ia Ministra Zdrowia z dnia 6 lutego 2012 roku w sprawie sposobu przeprowadzania konkursu na niektóre stanowiska kierownicze w podmiocie leczniczym niebędącym przedsiębiorcą (Dz.U.2021.430 t.j. z dnia 2021.03.09)</text:span></text:p>
      <text:p text:style-name="P11"/>
      <text:p text:style-name="P12">konkurs na stanowisko:</text:p>
      <text:p text:style-name="P13">Naczelnej Pielęgniarki Samodzielnego Publicznego Zakładu Opieki Zdrowotnej</text:p>
      <text:p text:style-name="P14">w Nowym Mieście nad <text:s/>Pilicą</text:p>
      <text:p text:style-name="P15">Kandydaci spełniający wymagania kwalifikacyjne określone w Rozporządzeniu Ministra Zdrowia<text:s/><text:line-break/>z dnia 20 lipca 2011 roku w sprawie kwalifikacji wymaganych od<text:s/>pracowników na poszczególnych rodzajach stanowisk pracy w podmiotach leczniczych niebędących przedsiębiorcami<text:s/><text:line-break/>(Dz.U. z 2011r. Nr 151, poz.896) posiadający tj.:</text:p>
      <table:table table:style-name="Table16">
        <table:table-columns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Wymagania kwalifikacyjne</text:p>
          </table:table-cell>
          <table:table-cell table:style-name="TableCell22">
            <text:p text:style-name="P23">Liczba lat pracy w zawodzie lub inne dodatkowe kwalifikacje</text:p>
          </table:table-cell>
        </table:table-row>
        <table:table-row table:style-name="TableRow24">
          <table:table-cell table:style-name="TableCell25">
            <text:p text:style-name="P26"><text:span text:style-name="T27">tytuł mag</text:span><text:span text:style-name="T28">istra na kierunku pielęgniarstwo lub położnictwo i studia podyplomowe lub specjalizacja <text:s text:c="2"/>w dziedzinie pielęgniarstwa lub promocji zdrowia i edukacji zdrowotnej, lub organizacji i zarządzania, lub w innej dziedzinie mającej zastosowanie w ochronie zdrowia</text:span></text:p>
          </table:table-cell>
          <table:table-cell table:style-name="TableCell29">
            <text:p text:style-name="P30">5</text:p>
          </table:table-cell>
        </table:table-row>
        <table:table-row table:style-name="TableRow31">
          <table:table-cell table:style-name="TableCell32">
            <text:p text:style-name="P33">tytuł zawodowy magistra w zawodzie, w którym może być uzyskiwany tytuł specjalisty w dziedzinie mającej zastosowanie w ochronie zdrowia w ochronie zdrowia <text:s/>i licencjat pielęgniarstwa lub położnictwa lub średnie wykształcenie medyczne w zawodzie<text:s/>pielęgniarka lub położna i studia podyplomowe lub specjalizacja w dziedzinie pielęgniarstwa lub promocji zdrowia i edukacji zdrowotnej, lub organizacji i zarządzania, lub w innej dziedzinie mającej zastosowanie w ochronie zdrowia, <text:s/></text:p>
            <text:p text:style-name="P34"/>
          </table:table-cell>
          <table:table-cell table:style-name="TableCell35">
            <text:p text:style-name="P36">7</text:p>
          </table:table-cell>
        </table:table-row>
      </table:table>
      <text:p text:style-name="P37"/>
      <text:soft-page-break/>
      <text:p text:style-name="P38"><text:span text:style-name="T39">proszeni są o<text:s/></text:span><text:span text:style-name="T40">składanie dokumentów określonych w zapisie<text:s/></text:span><text:span text:style-name="T41">§12 Rozporządzenia Ministra Zdrowia z dnia 6 lutego 2012 r. w sprawie sposobu przeprowadzania konkursu na niektóre stanowiska kierownicze w podmiocie leczniczym niebędącym przedsiębiorcą, tj.:</text:span></text:p>
      <text:p text:style-name="P42">1) Podanie o przyjęcie na stanowisko objęte konkursem;</text:p>
      <text:p text:style-name="P43"><text:span text:style-name="T44">2</text:span><text:span text:style-name="T45">) Dokumenty stwierdzające kwalifikacje zawodowe wymagane do zajmowania danego stanowiska <text:s/>dokument potwierdzający prawo wykonywania zawodu (w oryginałach lub w poświadczonych za zgodność z oryginałem kopiach w sposób okr</text:span><text:span text:style-name="T46">eślony w przepisach ustawy z dnia 23.10.2009 roku o zmianach ustawy w zakresie uwierzytelniania dokumentów (Dz.U.Nr216 poz.1676);</text:span></text:p>
      <text:p text:style-name="P47">3) Opisany przez kandydata <text:s/>przebieg pracy zawodowej;</text:p>
      <text:p text:style-name="P48">4)Inne dokumenty, w szczególności <text:s/>potwierdzające dorobek i<text:s/>kwalifikacje zawodowe kandydata;</text:p>
      <text:p text:style-name="P49">5)Kopie dokumentów o których mowa w pkt.4, powinny być poświadczone za zgodność<text:s/><text:line-break/>z oryginałem. Dostatecznym elementem potwierdzającym zgodność z oryginałem jest własnoręczny czytelny podpis kandydata na kserokopii z adnotacją ,,za zgodność z oryginałem’’. Na prośbę Komisji kandydat jest zobowiązany przedstawić oryginały tych dokumentów.</text:p>
      <text:p text:style-name="P50"><text:span text:style-name="T51">6)Oświadczenie kandydata o braku prawomocnie orzeczonego wobec niego zakazu wykonywania</text:span><text:span text:style-name="T52"><text:s/>zawodu, zawieszenia prawa wykonywania zawodu, ograni</text:span><text:span text:style-name="T53">czenia prawa wykonywania zawodu lub zakazu zajmowania określonego stanowiska.</text:span></text:p>
      <text:p text:style-name="P54"><text:bookmark-start text:name="_Hlk102120440"/>7)<text:bookmark-start text:name="_Hlk102077458"/><text:s/>Oświadczenie kandydata o niekaralności.</text:p>
      <text:p text:style-name="P55"><text:bookmark-end text:name="_Hlk102120440"/><text:bookmark-end text:name="_Hlk102077458"/>8)Oświadczenie o wyrażeniu zgody na przetwarzanie danych osobowych w celu przeprowadzenia postępowania konkursowego na stanowisko: Naczelnej Pielęgniarki w SP ZOZ.</text:p>
      <text:p text:style-name="P56">Dokumenty należy składać osobiście w Sekretariacie Dyrektora SPZOZ w Nowym Mieście nad Pilicą ul. Tomaszowska 43, od poniedziałku do <text:s/>piątku, w godzinach od 08.00 do 14.00 <text:s/>lub pocztą (decyduje data wpływu oferty do Szpitala) na adres: Samodzielny Publiczny Zakład Opieki <text:s/>Zdrowotnej w Nowym Mieście nad Pilicą, ul. Tomaszowska 43, 26-420 Nowe Miasto nad Pilicą.</text:p>
      <text:p text:style-name="P57"><text:span text:style-name="T58">Dokumenty powinny znajdować się wyłącznie w zaklejonej kopercie podpisanej imieniem<text:s/></text:span><text:span text:style-name="T59"><text:line-break/></text:span><text:span text:style-name="T60">i nazwiskiem oraz adresem i numerem</text:span><text:span text:style-name="T61"><text:s/>telefonu kontaktowego, a także z adnotacją o treści: ,,</text:span><text:span text:style-name="T62">Konkurs na stanowisko Naczelnej Pielęgniarki Samodzielnego Publicznego Zakładu Opieki Zdrowotnej w Nowym Mieście nad Pilicą</text:span><text:span text:style-name="T63">’’ <text:s text:c="2"/></text:span></text:p>
      <text:p text:style-name="P64">Termin dostarczenia wymaganych dokumentów do sekretariatu Szpitala upływa w dniu <text:s/>16 czerwca<text:s/><text:s/>2022 roku o godz. 14.00</text:p>
      <text:p text:style-name="P65">Informacje o stanie prawnym, organizacyjnym i ekonomicznym SP ZOZ w Nowym Mieście nad <text:s/>Pilicą można uzyskać <text:s/>w sekretariacie Dyrektora SP ZOZ w Nowym Mieście nad Pilicą,<text:s/><text:line-break/>ul. Tomaszowska 43, 26-420 Nowe Miasto nad<text:s/>Pilicą <text:s/>po uprzednim <text:s/>ustaleniu telefonicznym terminu wizyty, w godzinach od: 08.00 do 14.00, od poniedziałku do piątku, tel. 48 6743 842.</text:p>
      <text:p text:style-name="P66"><text:span text:style-name="T67">Posiedzenie Komisji Konkursowej, rozpatrującej zgłoszone kandydatury, odbędzie się</text:span><text:span text:style-name="T68"><text:line-break/></text:span><text:span text:style-name="T69">w siedzibie SP ZOZ w Nowym Mieści</text:span><text:span text:style-name="T70">e nad Pilicą. ul. Tomaszowska 43. O terminie posiedzenia kandydaci zostaną powiadomieni<text:s/></text:span><text:span text:style-name="T71">telefonicznie.</text:span></text:p>
      <text:p text:style-name="P72"/>
      <text:p text:style-name="P73">Realizując obowiązek wynikający z Rozporządzenia Parlamentu Europejskiego i Rady(UE) 2016/679 z dnia 27 kwietnia 2016r. w sprawie ochrony osób<text:s/>fizycznych w związku<text:s/><text:line-break/>z przetwarzaniem danych osobowych i w sprawie swobodnego przepływu takich danych oraz uchylenia dyrektywy 95/46/WE (RODO) informuję , że:</text:p>
      <text:soft-page-break/>
      <text:p text:style-name="P74"><text:span text:style-name="T75">Administrator:</text:span></text:p>
      <text:p text:style-name="P76">Administratorem Państwa danych przetwarzanych w ramach procesu rekrutacji jest Dyrektor <text:s/>Samodzielnego Publicznego Zakładu Opieki Zdrowotnej w Nowym Mieście nad Pilicą,<text:s/><text:line-break/>ul. Tomaszowska 43 - <text:s/>jako pracodawca i organizator konkursu.</text:p>
      <text:p text:style-name="P77"><text:span text:style-name="T78">Inspektor ochrony danych:</text:span></text:p>
      <text:p text:style-name="P79">Mogą się Państwo kontaktować z inspektorem ochrony danych osobowych pod adresem:</text:p>
      <text:p text:style-name="P80"><text:a xlink:href="mailto:iod@zoz-nowemiasto.net" office:target-frame-name="_top" xlink:show="replace"><text:span text:style-name="T81">iod@zoz-nowemiasto.net</text:span></text:a><text:span text:style-name="T82"><text:s/></text:span></text:p>
      <text:p text:style-name="P83"><text:span text:style-name="T84">Cel i podstawy przetwarzania:</text:span></text:p>
      <text:p text:style-name="P85"><text:span text:style-name="T86">Państwa dane osobowe, w zakresie wskazanym w przepisach prawa pracy,<text:s/></text:span><text:span text:style-name="T87">będą</text:span><text:span text:style-name="T88"><text:s/></text:span><text:span text:style-name="T89">przetwarzane<text:s/></text:span><text:span text:style-name="T90"><text:line-break/></text:span><text:span text:style-name="T91">w celu przeprowadzenia postępowania konkursowego<text:s/></text:span><text:span text:style-name="T92">(art. 6 ust. 1 l</text:span><text:span text:style-name="T93">it. b RODO)</text:span><text:span text:style-name="T94">, natomiast inne dane, w tym dane do kontaktu, na podstawie zgody<text:s/></text:span><text:span text:style-name="T95">(art. 6 ust. 1 lit. a RODO)</text:span><text:span text:style-name="T96">, która może zostać odwołana w każdym czasie.</text:span></text:p>
      <text:p text:style-name="P97"><text:span text:style-name="T98">Samodzielny Publiczny Zakład Opieki Zdrowotnej w Nowym Mieście nad Pilicą będzie przetwarzał Państwa dane<text:s/></text:span><text:span text:style-name="T99">osobowe, także w kolejnych naborach pracowników, jeżeli wyrażą Państwo na to zgodę<text:s/></text:span><text:span text:style-name="T100">(art. 6 ust. 1 lit. a RODO)</text:span><text:span text:style-name="T101">, która może zostać odwołana w każdym czasie.</text:span></text:p>
      <text:p text:style-name="P102"><text:span text:style-name="T103">Jeżeli w dokumentach zawarte są dane, o których mowa w art. 9 ust. 1 RODO konieczna będzie Państwa z</text:span><text:span text:style-name="T104">goda na ich przetwarzanie<text:s/></text:span><text:span text:style-name="T105">(art. 9 ust. 2 lit. a RODO)</text:span><text:span text:style-name="T106">, która może zostać odwołana<text:s/></text:span><text:span text:style-name="T107"><text:line-break/></text:span><text:span text:style-name="T108">w dowolnym czasie.</text:span></text:p>
      <text:p text:style-name="P109"><text:span text:style-name="T110">Przepisy prawa pracy:<text:s/></text:span><text:span text:style-name="T111">art. 22 Kodeksu pracy oraz §1 rozporządzenia Ministra Pracy i Polityki Socjalnej z dnia 28 maja 1996 r.</text:span><text:span text:style-name="T112"><text:s/></text:span><text:span text:style-name="T113">w sprawie zakresu<text:s/></text:span><text:span text:style-name="T114">prowadzenia przez pracodawców dokumentacji w sprawach związanych ze stosunkiem pracy oraz sposobu</text:span><text:span text:style-name="T115"><text:s/></text:span><text:span text:style-name="T116">prowadzenia akt osobowych pracownika.</text:span></text:p>
      <text:p text:style-name="P117"><text:span text:style-name="T118">Odbiorcy danych osobowych:</text:span></text:p>
      <text:p text:style-name="P119">Odbiorcą Państwa danych osobowych będą osoby biorące udział w obsłudze oraz przeprowadzeniu konkursu – tj. osoby działające w imieniu Dyrektora Samodzielnego Publicznego Zakładu Opieki Zdrowotnej w Nowym Mieście nad Pilicą, ul. Tomaszowska 43 oraz członkowie Komisji Konkursowej.</text:p>
      <text:p text:style-name="P120"><text:span text:style-name="T121">Okres przechowywania danych:</text:span></text:p>
      <text:p text:style-name="P122">Państwa dane osobowe, zgromadzone w toku<text:s/>postępowania konkursowego, będą przechowywane do zakończenia procesu rekrutacji. W przypadku wyrażonej przez Państwa zgody na wykorzystywanie danych osobowych dla celów przyszłych rekrutacji, Państwa dane będą wykorzystywane przez 12 miesięcy.</text:p>
      <text:p text:style-name="P123"><text:span text:style-name="T124">Prawa osób,</text:span><text:span text:style-name="T125"><text:s/>których dane dotyczą:</text:span></text:p>
      <text:p text:style-name="P126">Mają Państwo prawo do:</text:p>
      <text:p text:style-name="P127">1) prawo dostępu do swoich danych oraz otrzymania ich kopii</text:p>
      <text:p text:style-name="P128">2) prawo do sprostowania (poprawiania) swoich danych osobowych;</text:p>
      <text:p text:style-name="P129">3) prawo do ograniczenia przetwarzania danych osobowych;</text:p>
      <text:p text:style-name="P130">4) prawo do usunięcia danych<text:s/>osobowych;</text:p>
      <text:soft-page-break/>
      <text:p text:style-name="P131">5) prawo do wniesienia skargi do Prezesa Urzędu Ochrony Danych Osobowych, adres: Urząd<text:s/><text:line-break/><text:s text:c="5"/>Ochrony Danych Osobowych, ul. Stawki 2, 00 – 193 Warszawa)</text:p>
      <text:p text:style-name="P132"><text:span text:style-name="T133">Informacja o wymogu podania danych:</text:span></text:p>
      <text:h text:style-name="P134" text:outline-level="2">Informujemy, że podanie danych osobowych jest<text:s/>wymogiem ustawowym brania udziału<text:s/><text:line-break/>w konkursie – zgodnie z § 12 ust. 1 pkt 7) Rozporządzenia Ministra Zdrowia z dnia 6 lutego 2012 r. w sprawie sposobu przeprowadzania konkursu na niektóre stanowiska kierownicze w podmiocie leczniczym niebędącym przedsiębiorcą. Niepodanie danych wymaganych, zgodnie z niniejszym rozporządzeniem, spowoduje pozostawienie oferty bez rozpoznania.</text:h>
      <text:h text:style-name="P135" text:outline-level="2"/>
      <text:h text:style-name="P136" text:outline-level="2"/>
      <text:h text:style-name="P137" text:outline-level="2"/>
      <text:h text:style-name="P138" text:outline-level="2"><text:s text:c="108"/>Dyrektor</text:h>
      <text:h text:style-name="P139" text:outline-level="2"><text:s text:c="14"/><text:s text:c="78"/>Samodzielnego Publicznego Zakładu</text:h>
      <text:h text:style-name="P140" text:outline-level="2"><text:s text:c="102"/>Opieki Zdrowotnej <text:s text:c="4"/></text:h>
      <text:h text:style-name="P141" text:outline-level="2"><text:s text:c="19"/><text:s text:c="77"/>w Nowym Mieście nad Pilicą <text:s text:c="2"/></text:h>
      <text:h text:style-name="P142" text:outline-level="2"><text:span text:style-name="T143"><text:s text:c="96"/>Barbara Gąsiorowska<text:s/></text:span></text:h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NewRomanPSMT" svg:font-family="TimesNewRomanPSMT" style:font-family-generic="roman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fo:margin-bottom="0in" fo:line-height="100%"/>
      <style:text-properties style:font-name="Times New Roman" style:font-name-asian="Lucida Sans Unicode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rlena Wieczorek</meta:initial-creator>
    <dc:creator>Marlena Wieczorek</dc:creator>
    <meta:creation-date>2022-06-02T07:34:00Z</meta:creation-date>
    <dc:date>2022-06-02T07:34:00Z</dc:date>
    <meta:template xlink:href="Normal" xlink:type="simple"/>
    <meta:editing-cycles>2</meta:editing-cycles>
    <meta:editing-duration>PT60S</meta:editing-duration>
    <meta:document-statistic meta:page-count="4" meta:paragraph-count="17" meta:word-count="1261" meta:character-count="8814" meta:row-count="63" meta:non-whitespace-character-count="7570"/>
  </office:meta>
</office:document-meta>
</file>