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Akapitzlistą" style:list-style-name="LFO2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Pogrubienie" style:family="text">
      <style:text-properties style:font-name="Times New Roman" fo:font-weight="normal" style:font-weight-asian="normal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3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4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7" style:parent-style-name="Normalny" style:family="paragraph">
      <style:paragraph-properties fo:margin-bottom="0in" fo:line-height="100%"/>
    </style:style>
    <style:style style:name="P58" style:parent-style-name="Normalny" style:family="paragraph">
      <style:paragraph-properties fo:margin-bottom="0in" fo:line-height="100%"/>
    </style:style>
    <style:style style:name="P59" style:parent-style-name="Normalny" style:family="paragraph">
      <style:paragraph-properties fo:margin-bottom="0in" fo:line-height="100%"/>
    </style:style>
    <style:style style:name="P60" style:parent-style-name="Normalny" style:family="paragraph">
      <style:paragraph-properties fo:margin-bottom="0in" fo:line-height="100%"/>
    </style:style>
    <style:style style:name="P61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STAROSTA GRÓJECKI</text:p>
      <text:p text:style-name="P3">wykonujący zadania z zakresu administracji rządowej</text:p>
      <text:p text:style-name="P4"><text:span text:style-name="T5">działając na podstawie ustawy z dnia 21 sierpnia 1997 roku o gospodarce nieruchomościami (t.j.Dz. U. z 2021r. poz. 1899 ze zm.</text:span><text:span text:style-name="T6">)</text:span><text:span text:style-name="T7">, rozporządzenia Rady Ministrów z<text:s/></text:span><text:span text:style-name="T8">dnia 14 września 2004 roku w sprawie sposobu i trybu przeprowadzania przetargów oraz rokowań na zbycie nieruchomości (t.j. Dz. U. z 2021r. poz. 2213); Zarządzenia <text:s/>Wojewody Mazowieckiego z dnia 1 lutego 2022 roku w sprawie wyrażenia zgody na zbycie z zasob</text:span><text:span text:style-name="T9">u nieruchomości Skarbu Państwa części nieruchomości położonej w obrębie Skurów, gmina Grójec</text:span></text:p>
      <text:p text:style-name="P10"/>
      <text:p text:style-name="P11">OGŁASZA I PRZETARG USTNY NIEOGRANICZONY</text:p>
      <text:p text:style-name="P12">na sprzedaż nieruchomości stanowiącej własność Skarbu Państwa,</text:p>
      <text:p text:style-name="P13"><text:s/>położonej <text:s/>w Skurowie gm. Grójec.</text:p>
      <text:p text:style-name="P14"/>
      <text:list text:style-name="LFO1" text:continue-numbering="true">
        <text:list-item>
          <text:p text:style-name="P15">Przedmiotem sprzedaży jest prawo własności nieruchomości położonej w Skurowie gmina Grójec, stanowiącej działkę o numerze ewidencyjnym gruntu 38/6<text:s/><text:line-break/>o powierzchni 0,0429 ha, dla której w Sądzie Rejonowym w Grójcu prowadzona jest księga wieczysta RA1G/00100237/5.<text:s/></text:p>
        </text:list-item>
        <text:list-item>
          <text:p text:style-name="P16">Zgodnie z wypisem ze Studium Uwarunkowań i Kierunków Zagospodarowania Przestrzennego Gminy Grójec GP.6727.119.2021.ID z dnia 9 grudnia 2021 roku wydanym przez Burmistrza Gminy i Miasta Grójec działka nr 38/6 położona<text:s/><text:line-break/>w miejscowości Skurów gm. Grójec, znajduje się na terenie nieobjętym miejscowym planem zagospodarowania przestrzennego. W Studium Uwarunkowań i Kierunków Zagospodarowania Przestrzennego Gminy Grójec działka położona jest w strefie B – tereny sadownicze, tereny istniejącej zabudowy siedliskowej mieszkalnej<text:s/><text:line-break/>i<text:s/>gospodarczej na obszarach wiejskich.</text:p>
        </text:list-item>
        <text:list-item>
          <text:p text:style-name="P17">Nieruchomość będąca przedmiotem przetargu nie jest użytkowana, nie jest obciążona ograniczonymi prawami rzeczowymi i nie ma przeszkód w rozporządzaniu nią.</text:p>
        </text:list-item>
        <text:list-item>
          <text:p text:style-name="P18"><text:span text:style-name="T19">Cena wywoławcza nieruchomości wynosi<text:s/></text:span><text:span text:style-name="T20">31 223,00 zł</text:span><text:span text:style-name="T21"><text:s/>(słownie: trz</text:span><text:span text:style-name="T22">ydzieści jeden tysięcy dwieście dwadzieścia trzy złote).</text:span></text:p>
        </text:list-item>
        <text:list-item>
          <text:p text:style-name="P23"><text:span text:style-name="T24">Otwarcie przetargu nastąpi w dniu<text:s/></text:span><text:span text:style-name="T25">31</text:span><text:span text:style-name="T26"><text:s/>maja 2022 roku o godzinie 9:00</text:span><text:span text:style-name="T27"><text:s/>w Sali Konferencyjnej Starostwa Powiatowego w Grójcu, przy ul. Piłsudskiego 59.</text:span></text:p>
        </text:list-item>
        <text:list-item>
          <text:p text:style-name="P28">Warunkiem przystąpienia do przetargu jest:</text:p>
        </text:list-item>
      </text:list>
      <text:list text:style-name="LFO2" text:continue-numbering="true">
        <text:list-item>
          <text:p text:style-name="P29"><text:span text:style-name="T30">wpłacenie<text:s/></text:span><text:span text:style-name="T31">wadium</text:span><text:span text:style-name="T32"><text:s/>w wysokości<text:s/></text:span><text:span text:style-name="T33">5 000,00 zł</text:span><text:span text:style-name="T34"><text:s/>(słownie: pięć tysięcy złotych), w pieniądzu najpóźniej do dnia 27 maja <text:s/>2022 roku na konto BS Grójec 85 9128 0002 2001 0000 0866 0036 lub w kasie Starostwa Powiatowego w Grójcu. W przypadku wpłacenia wadium <text:s/>w form</text:span><text:span text:style-name="T35">ie przelewu bankowego wpłata winna być dokonana odpowiednio wcześniej, tak aby w dniu 27 maja 2022</text:span><text:span text:style-name="T36"><text:s/></text:span><text:span text:style-name="T37">roku</text:span><text:span text:style-name="T38"><text:s/>wadium znalazło się na rachunku bankowym organizatora przetargu,</text:span></text:p>
        </text:list-item>
        <text:list-item>
          <text:p text:style-name="P39">złożenie pisemnego oświadczenia o zapoznaniu się z warunkami przetargowymi i<text:s/>przyjęciu ich bez zastrzeżeń,</text:p>
        </text:list-item>
        <text:list-item>
          <text:p text:style-name="P40">złożenie pisemnego oświadczenia o wyrażeniu zgody na przetwarzanie swoich danych osobowych w zakresie niezbędnym do przeprowadzenia procedury sprzedaży nieruchomości będącej przedmiotem przetargu, zgodnie z przepisami ustawy z<text:s/>dnia 21 sierpnia 1997 roku o gospodarce nieruchomościami oraz rozporządzenia Rady Ministrów z dnia 14 września 2004 roku w sprawie sposobu i trybu przeprowadzania przetargów oraz rokowań na zbycie nieruchomości,</text:p>
        </text:list-item>
        <text:list-item>
          <text:p text:style-name="P41">okazanie dowodu wpłaty wadium wraz z podaniem numeru konta, na które wadium zostanie zwrócone w przypadku zaistnienia konieczności jego zwrotu,<text:s/></text:p>
        </text:list-item>
        <text:list-item>
          <text:p text:style-name="P42">okazanie dowodu tożsamości,</text:p>
        </text:list-item>
        <text:list-item>
          <text:p text:style-name="P43">w przypadku uczestnictwa w przetargu osoby prawnej, przedłożenie aktualnego wypisu z właściwego dla danego podmiotu rejestru,<text:s/></text:p>
        </text:list-item>
        <text:list-item>
          <text:p text:style-name="P44">w przypadku uczestnictwa w przetargu pełnomocnika reprezentującego osobę fizyczną lub osobę prawną, okazanie notarialnie potwierdzonego pełnomocnictwa upoważniającego do działania na każdym etapie postępowania przetargowego,</text:p>
        </text:list-item>
        <text:list-item>
          <text:p text:style-name="P45">w przypadku uczestnictwa w przetargu jednego z małżonków, przedłożenie pisemnej zgody współmałżonka z notarialnym poświadczeniem podpisu o wyrażeniu zgody na nabycie nieruchomości ze środków pochodzących z majątku wspólnego, lub złożenie przez osobę przystępującą do przetargu dokumentu<text:s/>świadczącego o istnieniu rozdzielności majątkowej pomiędzy małżonkami.</text:p>
        </text:list-item>
      </text:list>
      <text:list text:style-name="LFO1" text:continue-numbering="true">
        <text:list-item>
          <text:p text:style-name="P46">W przetargu mogą brać udział osoby fizyczne i prawne.</text:p>
        </text:list-item>
        <text:list-item>
          <text:p text:style-name="P47">O wysokości postąpienia decydują uczestnicy przetargu, z tym że postąpienie nie może wynosić mniej niż 1% ceny wywoławczej, z zaokrągleniem w górę do pełnych dziesiątek złotych.</text:p>
        </text:list-item>
        <text:list-item>
          <text:p text:style-name="P48">O miejscu i terminie zawarcia umowy organizator przetargu powiadomi osobę ustaloną jako nabywcę nieruchomości, najpóźniej w ciągu 21 dni od dnia rozstrzygnięcia przetargu. Organizator przetargu może odstąpić<text:s/>od zawarcia umowy jeżeli osoba ustalona jako nabywca nieruchomości nie przystąpi bez usprawiedliwienia do zawarcia umowy w miejscu i terminie podanym w zawiadomieniu.</text:p>
        </text:list-item>
        <text:list-item>
          <text:p text:style-name="P49">Wpłacone wadium podlega:</text:p>
        </text:list-item>
      </text:list>
      <text:list text:style-name="LFO3" text:continue-numbering="true">
        <text:list-item>
          <text:p text:style-name="P50">zaliczeniu na poczet ceny nabycia nieruchomości w przypadku wygrania przetargu,</text:p>
        </text:list-item>
        <text:list-item>
          <text:p text:style-name="P51">zwrotowi – uczestnikom, którzy przetargu nie wygrają.</text:p>
        </text:list-item>
      </text:list>
      <text:list text:style-name="LFO1" text:continue-numbering="true">
        <text:list-item>
          <text:p text:style-name="P52">Wpłacone wadium nie podlega zwrotowi jeżeli osoba ustalona jako nabywca nieruchomości nie przystąpi bez usprawiedliwienia do zawarcia umowy w miejscu <text:s text:c="18"/>i terminie podanym<text:s/>w zawiadomieniu organizatora przetargu.</text:p>
        </text:list-item>
        <text:list-item>
          <text:p text:style-name="P53">Koszty związane z zawarciem umowy sprzedaży ponosi Nabywca nieruchomości.</text:p>
        </text:list-item>
        <text:list-item>
          <text:p text:style-name="P54">Uczestnik przetargu może, w terminie 7 dni od dnia ogłoszenia wyniku przetargu zaskarżyć czynności związane z przeprowadzeniem przetargu do Starosty Grójeckiego.</text:p>
        </text:list-item>
      </text:list>
      <text:p text:style-name="P55"/>
      <text:p text:style-name="P56">Dodatkowych informacji odnośnie przetargu można uzyskać w siedzibie Starostwa Powiatowego w Grójcu przy ul. Piłsudskiego 59; Wydział Inwestycji, Zamówień Publicznych i Rozwoju Powiatu pok. 9 – tel. 48 665 11 53.</text:p>
      <text:p text:style-name="P57"/>
      <text:p text:style-name="P58"/>
      <text:p text:style-name="P59"/>
      <text:p text:style-name="P60"/>
      <text:p text:style-name="P61"><text:s text:c="125"/>Starosta Krzysztof Ambrozia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2-04-20T10:55:00Z</meta:creation-date>
    <dc:date>2022-04-20T10:55:00Z</dc:date>
    <meta:print-date>2022-04-19T06:03:00Z</meta:print-date>
    <meta:template xlink:href="Normal.dotm" xlink:type="simple"/>
    <meta:editing-cycles>2</meta:editing-cycles>
    <meta:editing-duration>PT120S</meta:editing-duration>
    <meta:document-statistic meta:page-count="2" meta:paragraph-count="10" meta:word-count="781" meta:character-count="5459" meta:row-count="39" meta:non-whitespace-character-count="4688"/>
  </office:meta>
</office:document-meta>
</file>