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Grójec, dnia 1 czerwca 2022 roku</text:p>
      <text:p text:style-name="P2">INFORMACJA O WYNIKU PRZETARGU</text:p>
      <text:p text:style-name="P3">Na podstawie § 12 Rozporządzenia Rady Ministrów w sprawie sposobu i trybu przeprowadzania przetargów na zbycie nieruchomości z dnia 14 września 2004r.<text:s/><text:s text:c="27"/>(tj. Dz.U. z 2021r. poz. 2213) informuję:</text:p>
      <text:list text:style-name="LFO1" text:continue-numbering="true">
        <text:list-item>
          <text:p text:style-name="P4">W dniu 31 maja 2022 roku o godzinie 9:00 w Starostwie Powiatowym w Grójcu odbył się I przetarg ustny nieograniczony.</text:p>
        </text:list-item>
        <text:list-item>
          <text:p text:style-name="P5">Przedmiotem przetargu było prawo własności nieruchomości położonej w Skurowie gmina Grójec, stanowiącej działkę o numerze ewidencyjnym gruntu 38/6 o powierzchni 0,0429 ha, dla której w Sądzie Rejonowym w Grójcu prowadzona jest księga wieczysta RA1G/00100237/5.</text:p>
        </text:list-item>
        <text:list-item>
          <text:p text:style-name="P6">Nikt nie wpłacił wadium. Brak uczestników przetargu.</text:p>
        </text:list-item>
        <text:list-item>
          <text:p text:style-name="P7">Cena wywoławcza nieruchomości wynosiła 31 223,00 zł.</text:p>
        </text:list-item>
        <text:list-item>
          <text:p text:style-name="P8"><text:span text:style-name="T9">Przetarg zakończył się wynikiem negatywnym.</text:span></text:p>
        </text:list-item>
      </text:list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6-01T11:13:00Z</meta:creation-date>
    <dc:date>2022-06-01T11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813" meta:row-count="5" meta:non-whitespace-character-count="698"/>
  </office:meta>
</office:document-meta>
</file>