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45cm"/>
    </style:style>
    <style:style style:name="Tabela1.C" style:family="table-column">
      <style:table-column-properties style:column-width="3.399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/text:p>
      <text:p text:style-name="Standard"><text:tab/><text:tab/><text:tab/><text:tab/><text:tab/><text:tab/><text:tab/>Miejscowość, data ……………….………</text:p>
      <text:p text:style-name="Standard"><text:tab/><text:tab/><text:tab/><text:tab/><text:tab/><text:tab/></text:p>
      <text:p text:style-name="Standard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OFERTA</text:span></text:span></text:p>
      <text:p text:style-name="Standard"/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 <text:s/></text:p>
      <text:p text:style-name="Standard"/>
      <text:p text:style-name="Standard"/>
      <text:p text:style-name="Standard">Imię i nazwisko oraz miejsce zamieszkania składającego ofertę, <text:s/></text:p>
      <text:p text:style-name="Standard">Numer NIP…………………..............……… <text:s/></text:p>
      <text:p text:style-name="Standard">Numer REGON……………………………... <text:s/></text:p>
      <text:p text:style-name="Standard">Numer PESEL …………………................. <text:s/></text:p>
      <text:p text:style-name="Standard">Tel. ………………………………................. <text:s/></text:p>
      <text:p text:style-name="Standard"><text:s/></text:p>
      <text:p text:style-name="Standard"/>
      <text:p text:style-name="Standard"/>
      <text:p text:style-name="Standard">1. Ja niżej podpisany oświadczam, że zapoznałem się z warunkami postępowania przetargowego określonymi w ogłoszeniu o „Zapytanie ofertowe na sprzedaż pojazdu, będącego własnością Szpitala” oraz treścią wzoru umowy. <text:s/></text:p>
      <text:p text:style-name="Standard">2. Akceptując warunki udziału w postępowaniu oraz stan techniczny pojazdu, składam ofertę zakupu za kwotę (łączna cena wszystkich urządzeń wskazanych przez Oferenta) ....………..… zł brutto. (słownie: ……………………………………………)</text:p>
      <text:p text:style-name="Standard">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>L.p.</text:p>
          </table:table-cell>
          <table:table-cell table:style-name="Tabela1.A1" office:value-type="string">
            <text:p text:style-name="P1">Nazwa urządzenia</text:p>
          </table:table-cell>
          <table:table-cell table:style-name="Tabela1.A1" office:value-type="string">
            <text:p text:style-name="P1">Rok produkcji</text:p>
          </table:table-cell>
          <table:table-cell table:style-name="Tabela1.A1" office:value-type="string">
            <text:p text:style-name="P1">Cena wywoławcza brutto</text:p>
          </table:table-cell>
          <table:table-cell table:style-name="Tabela1.E1" office:value-type="string">
            <text:p text:style-name="P1">Proponowana</text:p>
            <text:p text:style-name="P1">cena zakupu/ nabycia brutto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P1">Renault Master</text:p>
          </table:table-cell>
          <table:table-cell table:style-name="Tabela1.C2" office:value-type="float" office:value="2007">
            <text:p text:style-name="P1">2007</text:p>
          </table:table-cell>
          <table:table-cell table:style-name="Tabela1.C2" office:value-type="float" office:value="6000">
            <text:p text:style-name="P1">6000</text:p>
          </table:table-cell>
          <table:table-cell table:style-name="Tabela1.E2" office:value-type="string">
            <text:p text:style-name="P1"/>
          </table:table-cell>
        </table:table-row>
      </table:table>
      <text:p text:style-name="Standard"/>
      <text:p text:style-name="Standard"><text:s/></text:p>
      <text:p text:style-name="Standard"/>
      <text:p text:style-name="Standard">3. Oświadczam, że w przypadku wyboru mojej oferty jako najkorzystniejszej pod względem oferowanej ceny zobowiązuję się podpisać umowę sprzedaży w terminie 7 dni od daty ogłoszenia wyników konkursu.</text:p>
      <text:p text:style-name="Standard"><text:s/>4. Po podpisaniu umowy zobowiązuje się zapłacić cenę nabycia w terminie 7 dni od daty podpisaniu umowy sprzedaży, płacąc przelewem na podstawie wystawionej przez Sprzedającego faktury. <text:s/></text:p>
      <text:p text:style-name="Standard">5. Oświadczam, że świadom jestem, że wydanie przedmiotu sprzedaży nastąpi niezwłocznie po zapłaceniu przeze mnie ceny nabycia. <text:s/></text:p>
      <text:p text:style-name="Standard"><text:s/></text:p>
      <text:p text:style-name="Standard"><text:s/></text:p>
      <text:p text:style-name="Standard"><text:tab/><text:tab/><text:tab/><text:tab/><text:tab/></text:p>
      <text:p text:style-name="Standard"/>
      <text:p text:style-name="Standard"/>
      <text:p text:style-name="Standard"/>
      <text:p text:style-name="Standard"/>
      <text:p text:style-name="Standard"><text:tab/><text:tab/><text:tab/><text:tab/><text:tab/>...........…........................................................................... <text:s text:c="8"/></text:p>
      <text:p text:style-name="Standard"><text:tab/><text:tab/><text:tab/><text:tab/><text:tab/><text:tab/><text:tab/><text:tab/> <text:s/>podpis oferenta <text:s/></text:p>
      <text:p text:style-name="Standard"><text:tab/><text:tab/><text:tab/><text:tab/><text:tab/>lub osób uprawnionych do występowania w jego imie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Izabela  Witasińska</meta:initial-creator>
    <meta:creation-date>2019-10-22T09:04:00Z</meta:creation-date>
    <dc:date>2021-09-23T12:39:01.77</dc:date>
    <meta:editing-cycles>2</meta:editing-cycles>
    <meta:editing-duration>PT480S</meta:editing-duration>
    <meta:document-statistic meta:table-count="1" meta:image-count="0" meta:object-count="0" meta:page-count="1" meta:paragraph-count="35" meta:word-count="178" meta:character-count="1592"/>
    <meta:template xlink:type="simple" xlink:actuate="onRequest" xlink:title="" xlink:href="../Zapytanie%20ofertowe%20na%20sprzedaż%20urządzenia%20technicznego-agregat%20prądotwórczy/oferta%20agregat.odt/Normal"/>
  </office:meta>
</office:document-meta>
</file>