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M/36/2021</text:p>
      <text:p text:style-name="Standard"/>
      <text:p text:style-name="Standard"/>
      <text:p text:style-name="Standard"><text:tab/><text:tab/><text:tab/><text:tab/><text:span text:style-name="Domyślna_20_czcionka_20_akapitu"><text:span text:style-name="T1">UMOWA SPRZEDAŻY (wzór umowy)</text:span></text:span></text:p>
      <text:p text:style-name="Standard"/>
      <text:p text:style-name="Standard">zawarta w dniu ......................... w Nowym Mieście nad Pilicą pomiędzy: <text:s/></text:p>
      <text:p text:style-name="Standard"/>
      <text:p text:style-name="P1"><text:span text:style-name="Domyślna_20_czcionka_20_akapitu"><text:span text:style-name="T1">SAMODZIELNYM PUBLICZNYM ZAKŁADEM OPIEKI ZDROWOTNEJ W NOWYM MIEŚCIE NAD PILICĄ</text:span></text:span> z siedzibą w 26-420 Nowe Miasto nad Pilicą, przy ul. Tomaszowskiej 43, wpisanym do rejestru stowarzyszeń Krajowego Rejestru Sądowego, pod numerem 0000138432, prowadzonego przez Sąd Rejonowy dla m. st. Warszawy, XIV Wydział Gospodarczy – Krajowego Rejestru Sądowego, NIP 797 15 76 723, REGON 670205424, reprezentowanym przez Dyrektora Barbarę Gąsiorowską zwanym dalej Sprzedającym <text:s/></text:p>
      <text:p text:style-name="Standard"/>
      <text:p text:style-name="P1">a ………………………………………………………………………………………………… z siedzibą w ……………………….……………. PESEL...................................................), REGON: …........................................, NIP........................................ reprezentowaną przez: ……………………………………………………, <text:s/></text:p>
      <text:p text:style-name="P1">zwanym dalej Kupującym <text:s/></text:p>
      <text:p text:style-name="Standard"/>
      <text:p text:style-name="P1">podstawa zawarcia: <text:s/></text:p>
      <text:p text:style-name="P1">zapytanie ofertowe przeprowadzone, zgodnie z Decyzją Zarządu Powiatu Grójeckiego na wyrażenie zgody na sprzedaż pojazdu (Zapytanie ofertowe na pojazdu, będącego własnością Szpitala) zostaje zawarta umowa o następującej treści: <text:s/></text:p>
      <text:p text:style-name="P2"/>
      <text:p text:style-name="P2">§ 1</text:p>
      <text:p text:style-name="P1">Sprzedający sprzedaje, a Kupujący nabywa pojazd Renault Master w cenie zgodnej ze złożonym zapytaniem ofertowym……………………………</text:p>
      <text:p text:style-name="P2"/>
      <text:p text:style-name="P2">§ 2</text:p>
      <text:p text:style-name="Standard">Sprzedający oświadcza, że jest właścicielem pojazdu wymienionego w § 1 niniejszej umowy. <text:s/></text:p>
      <text:p text:style-name="P2"/>
      <text:p text:style-name="P2">§ 3</text:p>
      <text:p text:style-name="Standard">Kupujący tytułem ceny za przedmiotowy pojazd zapłaci Sprzedającemu kwotę: <text:s/></text:p>
      <text:p text:style-name="Standard">wartość netto …………....... zł (słownie: …………...........…………………….…… zł 00/100) podatek VAT ……….........….. zł (słownie: ……….............……………………… zł 00/100) wartość brutto …………........... zł (słownie: …………..............….…………....…… zł 00/100) płatną przelewem na podstawie wystawionej przez Sprzedającego faktury VAT. <text:s/></text:p>
      <text:p text:style-name="P2"/>
      <text:p text:style-name="P2">§ 4</text:p>
      <text:p text:style-name="P1">1. Kupujący zobowiązuje się zapłacić cenę nabycia w terminie 7 dni od daty podpisania umowy sprzedaży <text:s/></text:p>
      <text:p text:style-name="P1">2. Wydanie przedmiotu sprzedaży nastąpi po podpisaniu „protokołu odbioru przedmiotu umowy” oraz po uiszczeniu ceny, o której mowa w §3 niniejszej umowy. <text:s/></text:p>
      <text:p text:style-name="P1">3. Kupujący wraz z podpisaniem „protokołu odbioru przedmiotu umowy” kwituje odbiór pojazdu będącego przedmiotem sprzedaży. <text:s/></text:p>
      <text:p text:style-name="P1">4. Wydanie przedmiotu sprzedaży (po wcześniejszym uzgodnieniu ze Sprzedającym terminu oraz sposobu odbioru) będzie możliwe w dni robocze w godzinach od 8:00 – 13:00 <text:s text:c="2"/></text:p>
      <text:p text:style-name="P2"/>
      <text:p text:style-name="P2">§ 5</text:p>
      <text:p text:style-name="P1"><text:s/>Kupujący oświadcza, że znany mu jest stan techniczny pojazdu wymienionego w § 1 niniejszej umowy i oświadcza ponadto, iż z tego tytułu nie będzie rościł żadnych pretensji do Sprzedającego. <text:s/></text:p>
      <text:p text:style-name="P2"><text:soft-page-break/></text:p>
      <text:p text:style-name="P2">§ 6</text:p>
      <text:p text:style-name="P1">Za wszelkie szkody związane z uszkodzeniem mienia Sprzedającego powstałe w trakcie załadunku, transportu, ewentualnie demontażu urządzenia wymienionego w §1 niniejszej umowy odpowiada Kupujący. <text:s/></text:p>
      <text:p text:style-name="P2"/>
      <text:p text:style-name="P2">§ 7</text:p>
      <text:p text:style-name="Standard">Strony wyłączają odpowiedzialność Sprzedającego z tytułu gwarancji i rękojmi. <text:s/></text:p>
      <text:p text:style-name="P2"/>
      <text:p text:style-name="P2">§ 8</text:p>
      <text:p text:style-name="Standard">Wszelkie zmiany umowy wymagają formy pisemnej, pod rygorem nieważności. <text:s/></text:p>
      <text:p text:style-name="P2"/>
      <text:p text:style-name="P2">§ 9</text:p>
      <text:p text:style-name="P1">W sprawach nieuregulowanych niniejszą umową zastosowanie mają obowiązujące w tym zakresie przepisy kodeksu cywilnego. <text:s/></text:p>
      <text:p text:style-name="P2"/>
      <text:p text:style-name="P2">§ 10</text:p>
      <text:p text:style-name="Standard">Umowę sporządzono w dwóch jednobrzmiących egzemplarzach, po jednym dla każdej ze stron. <text:s/></text:p>
      <text:p text:style-name="Standard"><text:s/></text:p>
      <text:p text:style-name="Standard"/>
      <text:p text:style-name="Standard"/>
      <text:p text:style-name="Standard">Sprzedający <text:s text:c="6"/><text:tab/><text:tab/><text:tab/><text:tab/><text:tab/><text:tab/><text:tab/><text:tab/><text:tab/> Kupu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Izabela  Witasińska</meta:initial-creator>
    <meta:creation-date>2019-10-22T09:27:00Z</meta:creation-date>
    <dc:date>2021-10-18T10:52:33.83</dc:date>
    <meta:editing-cycles>5</meta:editing-cycles>
    <meta:editing-duration>PT24M58S</meta:editing-duration>
    <meta:document-statistic meta:table-count="0" meta:image-count="0" meta:object-count="0" meta:page-count="2" meta:paragraph-count="34" meta:word-count="387" meta:character-count="3086"/>
    <meta:template xlink:type="simple" xlink:actuate="onRequest" xlink:title="" xlink:href="Normal"/>
  </office:meta>
</office:document-meta>
</file>