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line-height="100%"/>
    </style:style>
    <style:style style:name="P7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alny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2">Projekt</text:span></text:p>
      <text:p text:style-name="P3">Uchwała Nr XXXVI/ <text:s text:c="2"/>/2021</text:p>
      <text:p text:style-name="P4">RADY POWIATU GRÓJECKIEGO</text:p>
      <text:p text:style-name="P5">z dnia 29 kwietnia 2021 r.</text:p>
      <text:p text:style-name="P6"/>
      <text:p text:style-name="P7">w sprawie: interwencji dotyczącej złej organizacji ubezpieczeń upraw rolnych od gradobicia i innych ryzyk dofinansowywanych z budżetu<text:s/>państwa.</text:p>
      <text:p text:style-name="P8"/>
      <text:p text:style-name="P9">Na podstawie § 22 Regulaminu Obrad Rady Powiatu w Grójcu stanowiącego załącznik nr 2 do Statutu Powiatu Grójeckiego / Dz. Urz. Woj. Mazow. z 2016 r.<text:s/><text:line-break/>poz. 6918/ uchwala się, co następuje:</text:p>
      <text:p text:style-name="P10"/>
      <text:p text:style-name="Normalny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§ 1</text:span></text:p>
      <text:p text:style-name="P18">Rada Powiatu Grójeckiego wyraża stanowczy protest w sprawie złej organizacji ubezpieczeń upraw rolnych od gradobicia i innych ryzyk ubezpieczeniowych dofinansowywanych z budżetu państwa w 2021 roku uniemożliwiającej w praktyce skorzystanie z tego ubezpieczenia przez zdecydowaną większość rolników.</text:p>
      <text:p text:style-name="P19"/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§ 2</text:span></text:p>
      <text:p text:style-name="P27">Rada Powiatu Grójeckiego apeluje do władz państwowych o pilne podjęcie działań zmierzających do zapewnienia realnej ochrony ubezpieczeniowej rolnikom poszkodowanym przez gradobicie, przymrozki i inne ryzyka ubezpieczeniowe objęte<text:s/>dofinansowaniem z budżetu państwa. <text:s/></text:p>
      <text:p text:style-name="P28"/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§ 3</text:span></text:p>
      <text:p text:style-name="P36">Wykonanie uchwały powierza się Przewodniczącemu Rady Powiatu, którego zobowiązuje się do przekazania niniejszej uchwały wraz z uzasadnieniem Prezydentowi Rzeczypospolitej Polskiej, Prezesowi Rady Ministrów, Ministrowi Rolnictwa i Rozwoju Wsi, Wojewodzie Mazowieckiemu, Przewodniczącemu Sejmowej Komisji Rolnictwa i Rozwoju Wsi oraz Przewodniczącemu Senackiej Komisji Rolnictwa i Rozwoju Wsi, Posłom na Sejm RP, Senatorowi RP, Wojewodzie Mazowieckiemu, Radnemu Sejmiku Województwa Mazowieckiego.</text:p>
      <text:p text:style-name="P37"/>
      <text:p text:style-name="Normalny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§ 4</text:span></text:p>
      <text:p text:style-name="P45">Uchwała wchodzi w życie z dniem podjęcia.</text:p>
      <text:p text:style-name="P46"/>
      <text:p text:style-name="P47"/>
      <text:p text:style-name="P48"/>
      <text:p text:style-name="P49">UZASADNIENIE</text:p>
      <text:p text:style-name="Normalny"/>
      <text:p text:style-name="P50">Od kilkunastu lat ubezpieczenie upraw sadowniczych były dotowane<text:s/><text:line-break/>z budżetu państwa. W bieżącym roku w ostatniej chwili firma<text:s/>ubezpieczeniowa PZU wycofała się z ubezpieczenia upraw sadowniczych od przymrozków wiosennych. Agenci ubezpieczeniowi zostali poinformowani, że ubezpieczenia od gradobicia rozpoczną się wcześniej niż zwykle i pula dotacji zostanie zmniejszona o 30%.<text:s/><text:line-break/>Czas<text:s/>zgłaszania umów ubezpieczeniowych trwał 30 sekund. Po tym czasie agenci ubezpieczeniowi zostali poinformowani, że limit dotacji został wyczerpany i możliwe będzie zawieranie umów bez dotacji. Sadownicy powiatu grójeckiego poczuli się oszukani przez ubezpieczycieli.<text:s/></text:p>
      <text:p text:style-name="P51">Domagamy się wyjaśnienia zaistniałej sytuacji i przywrócenia możliwości ubezpieczeń z dotacją budżetu państw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Seweryn</meta:initial-creator>
    <dc:creator>Małgorzata Woźniak</dc:creator>
    <meta:creation-date>2021-05-04T08:13:00Z</meta:creation-date>
    <dc:date>2021-05-04T08:13:00Z</dc:date>
    <meta:print-date>2021-04-29T06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351" meta:row-count="16" meta:non-whitespace-character-count="2019"/>
  </office:meta>
</office:document-meta>
</file>